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5</text:p>
      <text:p text:style-name="kamervragen">Vragen van het lid 
            Van Veldhoven
            (D66) aan de staatssecretaris van Infrastructuur en Milieu over het nakomen van internationale afspraken ten aanzien van milieubelastende
            subsidies en belastingvoordelen (ingezonden 6 oktober 2011).
         </text:p>
      <text:p text:style-name="kamervragen">Mededeling van staatssecretaris 
            Atsma
            (Infrastructuur en Milieu) (ontvangen 1 november 2011).
         </text:p>
      <text:h text:outline-level="2" text:style-name="stuktitel">Vraag 1
            </text:h>
      <text:p text:style-name="vraag">Kunt u bevestigen dat Nederland naar aanleiding van de in de Nagoya gesloten overeenkomsten over biodiversiteit en de G20
               bijeenkomst in Pittsburgh zich gecommitteerd heeft om milieubelastende subsidies en belastingvoordelen uit te faseren?
            </text:p>
      <text:h text:outline-level="2" text:style-name="stuktitel">Vraag 2
            </text:h>
      <text:p text:style-name="vraag">Kunt u de Kamer informeren over welke milieubelastende subsidies of belastingvrijstellingen er in Nederland op dit moment
               bestaan voor het gebruik van fossiele brandstoffen door specifieke sectoren, het gebruik van grondwater of het op een niet
               duurzame wijze benutten van andere in de Europese mededeling over efficiënt gebruik van grondstoffen (Resource Efficiency)
               benoemde grondstoffen?
            </text:p>
      <text:h text:outline-level="2" text:style-name="stuktitel">Vraag 3
            </text:h>
      <text:p text:style-name="vraag">Kunt u aangeven welke van deze subsidies en belastingvrijstellingen in Nederland op dit moment leiden tot de zwaarste milieudruk?</text:p>
      <text:h text:outline-level="2" text:style-name="stuktitel">Vraag 4
            </text:h>
      <text:p text:style-name="vraag">Bent u bereid om deze milieubelastende subsidies en belastingvrijstellingen gedurende de komende jaren af te bouwen, en in
               Europees en waar mogelijk in bilateraal verband andere landen aan te spreken op de in dit verband gemaakte internationale
               afspraken ten aanzien van het afbouwen van dergelijke subsidies en belastingvoordelen?
            </text:p>
      <text:h text:outline-level="2" text:style-name="kamervraagopmerking_kop">Mededeling
            </text:h>
      <text:p text:style-name="kamervraagopmerking">Op 6 oktober 2011 zijn er door lid Van Veldhoven (D66) vragen gesteld over het nakomen van internationale afspraken ten aanzien
               van milieubelastende subsidies en belastingvoordelen (kenmerk 2011Z19562).
            </text:p>
      <text:p text:style-name="kamervraagopmerking">De termijn voor beantwoording eindigt op 27 oktober.</text:p>
      <text:p text:style-name="kamervraagopmerking">Hierbij laat ik u weten dat ik meer tijd nodig heb voor beantwoording van alle vragen. Ik zal u zo spoedig mogelijk mijn antwoorden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