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1</text:p>
      <text:p text:style-name="kamervragen">Vragen van het lid 
            Bosman
            (VVD) aan de ministers van Binnenlandse Zaken en Koninkrijksrelaties en van Defensie over het artikel «Marine Curaçao siddert
            voor criminelen» (ingezonden 7 oktober 2011).
         </text:p>
      <text:p text:style-name="kamervragen">Antwoord van minister 
            Donner
            (Binnenlandse Zaken en Koninkrijksrelaties), mede namens de minister van Defensie (ontvangen 25 oktober 2011).
         </text:p>
      <text:h text:outline-level="2" text:style-name="stuktitel">Vraag 1
            </text:h>
      <text:p text:style-name="vraag">Heeft u kennisgenomen van het artikel «Marine Curaçao siddert voor criminelen»?<text:note text:id="ID-2011Z19705-d29e98" text:note-class="footnote"><text:note-citation text:label="1">1</text:note-citation><text:note-body><text:p>De Telegraaf, donderdag 6 oktober.</text:p></text:note-body></text:note>
               
            </text:p>
      <text:h text:outline-level="2" text:style-name="stuktitel">Antwoord 1
            </text:h>
      <text:p text:style-name="antwoord">Ja.</text:p>
      <text:h text:outline-level="2" text:style-name="stuktitel">Vraag 2
            </text:h>
      <text:p text:style-name="vraag">Klopt het dat er sprake is van toenemende bedreigingen, intimidatie en diefstallen jegens de militaire gezinnen uit Nederland?</text:p>
      <text:h text:outline-level="2" text:style-name="stuktitel">Antwoord 2
            </text:h>
      <text:p text:style-name="antwoord">Nee.</text:p>
      <text:h text:outline-level="2" text:style-name="stuktitel">Vraag 3
            </text:h>
      <text:p text:style-name="vraag">Deelt u de mening dat militaire gezinnen uit Nederland op Curaçao in alle veiligheid zouden moeten kunnen leven? Welke maatregelen
               gaat u nemen om hun veiligheid te garanderen?
            </text:p>
      <text:h text:outline-level="2" text:style-name="stuktitel">Antwoord 3
            </text:h>
      <text:p text:style-name="antwoord">Ja. Defensie heeft de afgelopen jaren maatregelen getroffen met het oog op de veiligheid van de op Curaçao geplaatste militairen
               en hun gezin. Zo wordt al het defensiepersoneel voorafgaande aan de uitzending en bij voortduring tijdens het verblijf op
               Curaçao geïnformeerd over de wijze waarop de veiligheid kan worden vergroot. Daarnaast zijn alle woningen voorzien van een
               alarminstallatie en wordt vooraf bepaald of de veiligheidsvoorzieningen van de (defensie)woningen toereikend zijn. Op verzoek
               patrouilleert de Koninklijke marechaussee (Kmar) bij huizen waarvan de bewoners afwezig zijn. Daarnaast bemiddelt de Kmar
               bij het doen van aangifte als defensiepersoneel slachtoffer is geworden van een misdrijf. Als de situatie daarom vraagt, intensiveert
               de Kmar, zoveel mogelijk samen met het Korps Politie Curaçao, de patrouilles.
            </text:p>
      <text:h text:outline-level="2" text:style-name="stuktitel">Vraag 4
            </text:h>
      <text:p text:style-name="vraag">Klopt de bevinding van de Algemeen Christelijke Organisatie van Militairen (ACOM) dat de Curaçaose politie pas «harder gaat
               lopen als de marechaussee zich daar meldt»? Zo ja, kunt u verklaren waarom dat het geval is? Zo nee, hoe is het mogelijk dat
               deze indruk bij de ACOM is ontstaan?
            </text:p>
      <text:h text:outline-level="2" text:style-name="stuktitel">Antwoord 4
            </text:h>
      <text:p text:style-name="antwoord">Het door de ACOM geschetste beeld wordt niet herkend. Mij is niet bekend hoe deze indruk bij de ACOM is ontstaan.</text:p>
      <text:h text:outline-level="2" text:style-name="stuktitel">Vraag 5
            </text:h>
      <text:p text:style-name="vraag">Klopt het dat er sprake is van intensievere patrouilles door de marechaussee en dat die nodig zijn omdat de Curaçaose politie
               haar taak niet naar behoren uitvoert? Zo ja, bent u bereid de extra kosten die Defensie maakt om de veiligheid van de Nederlandse
               militaire gezinnen te garanderen te verhalen op Curaçao? Zo nee, hoe verklaart u de noodzaak van deze extra patrouilles?
            </text:p>
      <text:h text:outline-level="2" text:style-name="stuktitel">Antwoord 5
            </text:h>
      <text:p text:style-name="antwoord">Het is al sinds enige jaren vast beleid dat de Kmar na een incident op de desbetreffende locatie de patrouilles intensiveert
               als de situatie daar om vraagt. De Kmar maakt in dat geval een beoordeling of de intensivering op dat moment en op die locatie
               zinvol is. Vanzelfsprekend is ook de beschikbare capaciteit van de Kmar een factor. De Kmar opereert in die gevallen vaak
               samen met de leden van het Korps Politie Curaçao. Omdat het incidenteel extra patrouilleren ten behoeve van de militairen
               een reguliere taak van de Kmar betreft, is een kostenverrekening niet aan de orde.
            </text:p>
      <text:h text:outline-level="2" text:style-name="stuktitel">Vraag 6
            </text:h>
      <text:p text:style-name="vraag">Hoe verklaart u dat de Curaçaose politie niet in staat is om de Nederlandse militaire gezinnen te beschermen ondanks dat 
               er van Nederlands belastinggeld jaarlijks miljoenen euro’s worden geïnvesteerd in de Curaçaose recherche en de bestrijding
               van de criminaliteit?
            </text:p>
      <text:h text:outline-level="2" text:style-name="stuktitel">Antwoord 6
            </text:h>
      <text:p text:style-name="antwoord">Zie het antwoord op vraag 5. Uit het feit dat de Kmar wordt ingezet bij dergelijke incidenten, kan niet worden geconcludeerd
               dat het Korps Politie Curaçao niet in staat is dit te doen.
            </text:p>
      <text:h text:outline-level="2" text:style-name="stuktitel">Vraag 7
            </text:h>
      <text:p text:style-name="vraag">Wordt het plan van aanpak «Korps Politie Curaçao» naar tevredenheid uitgevoerd of is de voortdurende intimidatie van de Nederlandse
               militaire gezinnen op Curaçao door lokale criminelen het teken dat de Curaçaose politie geen haast maakt met de implementatie
               van het plan?
            </text:p>
      <text:h text:outline-level="2" text:style-name="stuktitel">Antwoord 7
            </text:h>
      <text:p text:style-name="antwoord">De minister van Justitie van Curaçao heeft gesteld volledige uitvoering te geven aan de plannen van aanpak voor Curaçao, dus
               ook het plan van aanpak Korps Politie Curaçao. De voortgangscommissie Curaçao heeft inmiddels de eerste uitvoeringsrapportages
               van de politie ontvangen en zal haar eerste rapportage naar verwachting in november aanbieden aan het ministerieel overleg.
               Op grond van deze rapportage is vast te stellen of het plan van aanpak naar tevredenheid wordt uitgevoerd. Na ontvangst van
               de rapportage zal ik uw Kamer hierover informeren.
            </text:p>
      <text:p text:style-name="antwoord">Overigens is van «voortdurende intimidatie van Nederlandse militairen door lokale criminelen» geen sprake.</text:p>
      <text:h text:outline-level="2" text:style-name="stuktitel">Vraag 8
            </text:h>
      <text:p text:style-name="vraag">Deelt u de mening dat wanneer het inzetten van Nederlands belastinggeld geen duidelijke resultaten oplevert, Nederland beter
               kan stoppen met de financiële ondersteuning van Curaçao?
            </text:p>
      <text:h text:outline-level="2" text:style-name="stuktitel">Antwoord 8
            </text:h>
      <text:p text:style-name="antwoord">Ik ben ten algemene van mening dat wanneer de inzet van belastinggeld geen resultaat oplevert, dit beter gestopt kan worden.
               Daar is, in het geval van de ondersteuning van het Korps Politie Curaçao in het kader van Plan Veiligheid, echter geen sprake
               van.
            </text:p>
      <text:h text:outline-level="2" text:style-name="kamervraagopmerking_kop">Toelichting:
            </text:h>
      <text:p text:style-name="kamervraagopmerking">Deze vragen dienen ter aanvulling op eerdere vragen terzake van de leden Hernandez en Lucassen (beiden PVV), ingezonden 7 oktober
               2011 (vraagnummer 2011Z196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