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0</text:p>
      <text:p text:style-name="kamervragen">Vragen van het lid 
            Schouw
            (D66) aan de minister van Binnenlandse Zaken en Koninkrijksrelaties over het toekennen van de eretitel Minister van Staat
            (ingezonden 21 oktober 2011)
         </text:p>
      <text:p text:style-name="kamervragen">Antwoord van minister-president Rutte (Algemene Zaken) (ontvangen 31 oktober 2011).
         </text:p>
      <text:h text:outline-level="2" text:style-name="stuktitel">Vraag 1
            </text:h>
      <text:p text:style-name="vraag">Kent u het bericht «Van Agt wilde Minister van Staat worden»?<text:note text:id="ID-2011Z20654-d29e101" text:note-class="footnote"><text:note-citation text:label="1">1</text:note-citation><text:note-body><text:p> Nederlands Dagblad, «Van Agt Wilde Minister van Staat worden»,  19-10-2011.</text:p></text:note-body></text:note>
               
            </text:p>
      <text:h text:outline-level="2" text:style-name="stuktitel">Antwoord 1
            </text:h>
      <text:p text:style-name="antwoord">Ja.</text:p>
      <text:h text:outline-level="2" text:style-name="stuktitel">Vraag 2
            </text:h>
      <text:p text:style-name="vraag">Welke criteria zijn er voor het verkrijgen van de eretitel minister van Staat? In hoeverre spelen (actuele) politieke opvattingen
               van een mogelijke kandidaat hierbij een rol?
            </text:p>
      <text:h text:outline-level="2" text:style-name="stuktitel">Antwoord 2
            </text:h>
      <text:p text:style-name="antwoord">Er zijn geen criteria anders dan bijzondere verdiensten die vergelijkbaar zijn met de bijzondere verdiensten van degenen aan
               wie deze titel eerder is verleend.
            </text:p>
      <text:h text:outline-level="2" text:style-name="stuktitel">Vraag 3
            </text:h>
      <text:p text:style-name="vraag">Is de Koningin bij de benoeming van een minister van Staat betrokken, anders dan door middel van ondertekening van het koninklijk
               besluit? Wordt over de voor te dragen persoon met haar overleg gepleegd?
            </text:p>
      <text:h text:outline-level="2" text:style-name="stuktitel">Antwoord 3
            </text:h>
      <text:p text:style-name="antwoord">Zoals gebruikelijk worden over het contact van de minister-president met de Koningin geen mededelingen gedaan.</text:p>
      <text:h text:outline-level="2" text:style-name="stuktitel">Vraag 4
            </text:h>
      <text:p text:style-name="vraag">Deelt u de mening dat willekeur voor het toekennen van de eretitel voorkomen moet worden? Zo nee, waarom niet? Zo ja, hoe
               wordt in de huidige procedure deze willekeur voorkomen?
            </text:p>
      <text:h text:outline-level="2" text:style-name="stuktitel">Antwoord 4
            </text:h>
      <text:p text:style-name="antwoord">Zie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