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9</text:p>
      <text:p text:style-name="kamervragen">Vragen van het lid 
            Azmani
            (VVD) aan de minister van Sociale Zaken en Werkgelegenheid over de plannen van de gemeente Vaals om burgers uit de Europese
            Unie (EU) zonder inkomen te weren en de reactie van de EU daarop (ingezonden 5 augustus 2011).
         </text:p>
      <text:p text:style-name="kamervragen">Antwoord van minister 
            Kamp
            (Sociale Zaken en Werkgelegenheid) (ontvangen 22 september 2011) Zie ook Aanhangsel Handelingen, vergaderjaar 2010–2011, nr.
            3442.
         </text:p>
      <text:h text:outline-level="2" text:style-name="stuktitel">Vraag 1
            </text:h>
      <text:p text:style-name="vraag">Heeft u kennisgenomen van het bericht «EU wil opheldering over plannen Vaals<text:note text:id="nt1" text:note-class="footnote"><text:note-citation text:label="1">1</text:note-citation><text:note-body><text:p>NOS, 29 juli 2011.</text:p></text:note-body></text:note>» en het bericht dat Vaals EU-burgers zonder inkomen wil weren<text:note text:id="ID-2011Z15945-d29e101" text:note-class="footnote"><text:note-citation text:label="2">2</text:note-citation><text:note-body><text:p>Volkskrant, 29 juli 2011.</text:p></text:note-body></text:note>? Zo ja, wat is uw reactie op deze berichten?
            </text:p>
      <text:h text:outline-level="2" text:style-name="stuktitel">Antwoord 1
            </text:h>
      <text:p text:style-name="antwoord">Ja, ik heb kennis genomen van deze berichten. De Europese Commissie heeft mij een brief gestuurd, waarin de Commissie aangeeft
               zich zorgen te maken over het voornemen van de gemeente Vaals om EU-burgers die niet kunnen voorzien in hun eigen inkomen,
               geen verblijfsrecht meer toe te kennen.
            </text:p>
      <text:p text:style-name="antwoord">De situatie zoals beschreven in de door u genoemde artikelen over de gemeente Vaals is een voorbeeld van de knelpunten die
               ik in mijn brief van 14 april 2011 heb geschetst over het vrij verkeer werknemers uit de nieuwe EU lidstaten<text:note text:id="ID-49-d29e127" text:note-class="footnote"><text:note-citation text:label="3">3</text:note-citation><text:note-body><text:p> Tweede Kamer, vergaderjaar 2010–2011, 29 407, nr. 118.
               </text:p></text:note-body></text:note>. In deze brief heb ik een breed pakket aan maatregelen aangekondigd om deze tegen te gaan.
            </text:p>
      <text:h text:outline-level="2" text:style-name="stuktitel">Vraag 2
            </text:h>
      <text:p text:style-name="vraag">Wat vindt u van de omstandigheid dat in de gemeente Vaals een onevenredig groot deel van de bevolking een beroep doet op het
               sociale vangnet van de gemeente (ongeveer driehonderd mensen op een bevolking van een kleine tienduizend mensen) en dat negen
               procent van de nieuwe inwoners meteen een bijstandsuitkering aanvraagt? Wat vindt u verder van de omstandigheid dat het in
               40% van de gevallen om burgers van lidstaten van de Europese Unie (EU) gaat, vooral om Polen en Roemenen?
            </text:p>
      <text:h text:outline-level="2" text:style-name="stuktitel">Antwoord 2
            </text:h>
      <text:p text:style-name="antwoord">Situaties zoals geschetst in uw vraag zijn onwenselijk. De Wet Werk en Bijstand (WWB) biedt  een tijdelijke inkomensondersteuning
               in een situatie waarin dit echt noodzakelijk is. Zoals bekend is het een van de speerpunten van dit kabinet om de eigen verantwoordelijkheid
               van bijstandsgerechtigden en hun deelname aan de arbeidsmarkt te vergroten. Met de gemeente Vaals wordt onderzocht hoe het
               beroep op bijstand teruggedrongen kan worden.
            </text:p>
      <text:h text:outline-level="2" text:style-name="stuktitel">Vraag 3
            </text:h>
      <text:p text:style-name="vraag">Zijn er aanwijzingen dat het Nederlandse sociale stelsel een aanzuigende werking heeft op personen uit Midden- en Oost-Europese
               landen (MOE-landers) Zo ja, wat gaat u hier aan doen?
            </text:p>
      <text:h text:outline-level="2" text:style-name="stuktitel">Antwoord 3
            </text:h>
      <text:p text:style-name="antwoord">Om de migratie uit de MOE-landen nu en in de toekomst in goede banen te leiden en een beroep op het Nederlandse sociale stelsel
               te beperken, heb ik in mijn brief van 14 april een breed pakket van maatregelen aangekondigd.
            </text:p>
      <text:h text:outline-level="2" text:style-name="stuktitel">Vraag 4
            </text:h>
      <text:p text:style-name="vraag">Begrijpt u dat de gemeente Vaals zoekt naar oplossingen om deze instroom van EU-burgers die een beroep willen doen op het
               sociale vangnet in te perken? Wat is uw opvatting over het voornemen van Vaals om per 1 september 2011 alleen nieuwe inwoners
               in de gemeente in te laten schrijven, indien men kan aantonen dat men in het eigen levensonderhoud kan voorzien met een beroep
               op een Europees richtlijn uit 2004?
            </text:p>
      <text:h text:outline-level="2" text:style-name="stuktitel">Antwoord 4
            </text:h>
      <text:p text:style-name="antwoord">Het zoeken naar oplossingen door de gemeente Vaals  om de instroom van EU-burgers in de bijstand te beperken past in het beleid
               dat ik in mijn brief 14 april heb uiteengezet om de regels voor verblijfsbeëindiging bij een beroep op bijstand aan te scherpen.
               Thans informeren de gemeenten de IND achteraf indien een vreemdeling bijstand is toegekend; de IND beoordeelt vervolgens of
               dit beroep op bijstand gevolgen heeft voor de rechtmatigheid van het verblijfsrecht. Ik bereid een  wetsvoorstel voor dat
               regelt dat  – in voorkomende gevallen – vreemdelingen (EU-burgers en vreemdelingen van buiten de EU) pas in aanmerking komen
               voor bijstand, nadat de rechtmatigheid van het verblijfsrecht – juist  vanwege het beroep op bijstand – door  de IND is vastgesteld.
               Totdat er duidelijkheid is over de rechtmatigheid van het verblijfsrecht wordt de aanvraag van bijstand aangehouden.
            </text:p>
      <text:p text:style-name="antwoord">Ik ben, samen met de minister van Binnenlandse Zaken en Koninkrijksrelaties (BZK) en de Immigratie en Naturalisatiedienst
               (IND), in gesprek met de gemeente Vaals in hoeverre maatregelen die ik in de brief van 14 april heb aangekondigd nu al kunnen
               worden ingezet om de gesignaleerde problemen het hoofd te bieden. In het bijzonder betreft dit de regels over verblijfsbeëindiging
               bij een beroep op bijstand.  Belangrijk hierbij is dat gemeenten bijstandsverlening aan vreemdelingen melden bij de IND, zodat
               de IND kan onderzoeken of de bijstandsverlening gevolgen heeft voor het verblijfsrecht. Tot dusverre heeft de IND van de gemeente
               Vaals circa 10 meldingen ontvangen van EU-burgers  die een bijstandsuitkering genieten.
            </text:p>
      <text:h text:outline-level="2" text:style-name="stuktitel">Vraag 5
            </text:h>
      <text:p text:style-name="vraag">Wat vindt u van het feit dat de EU Nederland meteen om opheldering vraagt, terwijl de Belgische gemeente Plombières al langere
               termijn de Europese richtlijn hanteert dat nieuwe inwoners zich alleen kunnen inschrijven als ze in het eigen onderhoud kunnen
               voorzien?
            </text:p>
      <text:h text:outline-level="2" text:style-name="stuktitel">Antwoord 5
            </text:h>
      <text:p text:style-name="antwoord">Ik begrijp dat de gemeente Plombières in nauwe samenspraak met de Europese Commissie een inschrijvingsbeleid voert dat blijft
               binnen de grenzen van de richtlijn inzake het vrij verkeer van personen. In dit verband is het niet bijzonder dat de Europese
               Commissie ook interesse toont in de ontwikkelingen in Vaals.
            </text:p>
      <text:h text:outline-level="2" text:style-name="stuktitel">Vraag 6
            </text:h>
      <text:p text:style-name="vraag">Deelt u de mening dat het ongewenst is dat iemand die niet of nauwelijks heeft bijgedragen aan de Nederlandse economie toch
               recht kan krijgen op een levenslange uitkering in de vorm van bijstand? Zo nee, waarom niet? Zo ja, bent u bereid belemmeringen
               hiervoor op te heffen en zich in te spannen om het EU-verdrag hiervoor aan te passen?
            </text:p>
      <text:h text:outline-level="2" text:style-name="stuktitel">Antwoord 6
            </text:h>
      <text:p text:style-name="antwoord">Ik deel uw mening en ben bereid waar mogelijk te voorkomen dat in het genoemde geval een recht ontstaat op een levenslange
               uitkering in de vorm van bijstand. Een wijziging van het EU verdrag is hiervoor niet nodig. In de brief van 14 april heb ik
               aangegeven Europees in te zetten op aanpassing van de richtlijn inzake het vrij verkeer van personen (2004/38).
            </text:p>
      <text:h text:outline-level="2" text:style-name="stuktitel">Vraag 7
            </text:h>
      <text:p text:style-name="vraag">Deelt u daarnaast de opvatting  dat het ongewenst is als iemand, die slechts een beperkt deel van zijn totale arbeidsverleden
               in Nederland gewerkt heeft, toch een werkloosheidsuitkering kan krijgen op Nederlands niveau? Zo nee, waarom niet? Zo ja,
               bent u bereid belemmeringen hiervoor op te heffen en indien nodig u in te spannen om het EU-verdrag hiervoor aan te passen?
            </text:p>
      <text:h text:outline-level="2" text:style-name="stuktitel">Antwoord 7
            </text:h>
      <text:p text:style-name="antwoord">Ja, ik deel uw mening. Zoals toegezegd in mijn brief van 14 april zal het kabinet nader onderzoeken of het wenselijk is de
               samentellingsbepaling uit Verordening 883/2004 betreffende de coördinatie van de sociale zekerheidsstelsels en de daarmee
               verbonden berekeningssystematiek voor de hoogte van de uitkeringen in Europees verband te bespre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