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7</text:p>
      <text:p text:style-name="kamervragen">Vragen van het lid 
            Thieme
            (Partij voor de Dieren) aan de staatssecretaris van Economische Zaken, Landbouw en Innovatie en de minister van Infrastructuur
            en Milieu over verstoorde bronst (ingezonden 7 oktober 2011).
         </text:p>
      <text:p text:style-name="kamervragen">Antwoord van staatssecretaris 
            Bleker
            (Economische Zaken, Landbouw en Innovatie), mede namens de minister van Infrastructuur en Milieu (ontvangen 31 oktober 2011).
         </text:p>
      <text:h text:outline-level="2" text:style-name="stuktitel">Vraag 1
            </text:h>
      <text:p text:style-name="vraag">Kent u de berichten «verkeersdode door verstoorde bronst»<text:note text:id="ID-2011Z19682-d29e98" text:note-class="footnote"><text:note-citation text:label="1">1</text:note-citation><text:note-body><text:p>http://www.gelderlander.nl/nieuws/algemeen/binnenland/9599534/Verkeersdode-door-verstoorde-bronst.ece</text:p></text:note-body></text:note> en «ANWB wil dodenwegen aanpakken»?<text:note text:id="ID-2011Z19682-d29e108" text:note-class="footnote"><text:note-citation text:label="2">2</text:note-citation><text:note-body><text:p>http://www.destentor.nl/regio/apeldoorn/9602473/ANWB-wil-dodenwegen-aanpakken.ece</text:p></text:note-body></text:note>
               
            </text:p>
      <text:h text:outline-level="2" text:style-name="stuktitel">Antwoord 1
            </text:h>
      <text:p text:style-name="antwoord">Ja.</text:p>
      <text:h text:outline-level="2" text:style-name="stuktitel">Vraag 2, 3 ,7 en 8
            </text:h>
      <text:p text:style-name="vraag">Klopt het dat op met name Gelderse/Veluwse B-wegen een onevenredig groot aantal verkeersongevallen plaatsvindt? Zo nee, waar
               zijn dan de B-wegen het onveiligst? Zo ja, bent u bereid met de Provincie Gelderland in overleg te treden  over het veiliger
               maken van secundaire wegen?
            </text:p>
      <text:p text:style-name="vraag">Deelt u de mening van stichting Groennetwerk dat verstoring van de edelhertenbronst leidt tot extra verkeersonveilige situaties?
               Zo nee, waarom niet?
            </text:p>
      <text:p text:style-name="vraag">Deelt u de mening dat verlaging van de maximumsnelheid op de Veluwe en afsluiting van secundaire wegen in nachtelijke uren
               anders dan voor bestemmingsverkeer de verkeersveiligheid en de rust voor in het wild levende dieren sterk zou kunnen bevorderen?
            </text:p>
      <text:p text:style-name="vraag">Zo nee, waarom niet? Zo ja, bent u bereid te bevorderen dat dergelijke maatregelen worden genomen?</text:p>
      <text:h text:outline-level="2" text:style-name="stuktitel">Antwoord 2, 3 ,7 en 8
            </text:h>
      <text:p text:style-name="antwoord">Hoezeer ik het ook betreur dat er ongevallen plaatsvinden, zijn het de Gedeputeerde Staten (GS) van de provincies die verantwoordelijk
               zijn voor de veiligheid van secundaire wegen en over de verstoring van de bronst.
            </text:p>
      <text:p text:style-name="antwoord">Het is dus ook aan de GS om na te gaan of er inderdaad een correlatie bestaat tussen het extra aantal verkeersonveilige situaties
               en de verstoring van de bronst. Indien dat het geval is, dan is het tevens aan de GS om al dan niet maatregelen te nemen.
               Overigens begrijp ik uit de berichtgeving dat Bijzondere Opsporingsambtenaren al handhavend optreden tegen verstoorders van
               de edelhertbronst.
            </text:p>
      <text:h text:outline-level="2" text:style-name="stuktitel">Vraag 4, 5 en 6
            </text:h>
      <text:p text:style-name="vraag">Is het waar dat het hoogtepunt van de jaarlijkse jacht op edelherten plaatsvindt tijdens de bronstperiode? Zo nee, wanneer
               dan? Zo ja, welk redelijk of nuttig doel is gediend met het jagen in de bronstperiode?
            </text:p>
      <text:p text:style-name="vraag">Deelt u de mening dat jacht in de bronstperiode moet worden verboden, nu verstoring van de bronst door politie en bijzondere
               opsporingsambtenaren in verband wordt gebracht met humane verkeersdoden? Zo nee, waarom niet? Zo ja, op welke termijn en wijze?
            </text:p>
      <text:p text:style-name="vraag">Bent u bereid in overleg met de provincies waar edelherten voorkomen, gebieden af te sluiten zodat bronstverstoring door toerisme
               of jacht wordt uitgebannen? Zo nee, waarom niet?
            </text:p>
      <text:h text:outline-level="2" text:style-name="stuktitel">Antwoord 4, 5 en 6
            </text:h>
      <text:p text:style-name="antwoord">Er is geen sprake van jacht op edelherten. Edelherten worden afgeschoten op basis van een Faunabeheerplan. De politieke verantwoordelijkheid
               hiervan ligt bij de Gedeputeerde Staten van de provinc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