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83</text:p>
      <text:p text:style-name="kamervragen">Vragen van de leden 
            Wilders
            , 
            Kortenoeven
            en 
            Beertema
            (allen PVV) aan de ministers van Buitenlandse Zaken en van Onderwijs, Cultuur en Wetenschap over apartheidsreizen naar Saoedi-Arabië
            (ingezonden 30 augustus 2011).
         </text:p>
      <text:p text:style-name="kamervragen">Antwoord van minister 
            Van Bijsterveldt-Vliegenthart, mede namens de minister van Buitenlandse Zaken (Onderwijs, Cultuur en Wetenschap) (ontvangen
            31 oktober 2011).
         </text:p>
      <text:h text:outline-level="2" text:style-name="stuktitel">Vraag 1
            </text:h>
      <text:p text:style-name="vraag">Kent u de website van het Saoedische «Ministerie voor de Hadj», die moslims aanmoedigt aan de hadj en/of aan de umrah deel
               te nemen<text:note text:id="ID-2011Z16568-d29e110" text:note-class="footnote"><text:note-citation text:label="1">1</text:note-citation><text:note-body><text:p> http://www.hajinformation.com/</text:p></text:note-body></text:note> en de advertentie van het reisbureau «Mekka-reizen», waarin (o.a.) aan Nederlandse scholen wordt aangeboden dit najaar een
               ruim drie weken durende hadj-reis te verzorgen?<text:note text:id="ID-2011Z16568-d29e118" text:note-class="footnote"><text:note-citation text:label="2">2</text:note-citation><text:note-body><text:p> http://mekka-reizen.com/pagina-hadj-2.htm (zie ook: http://www.elharameen.nl/hadj/hadj-programma.html; http://www.celebrityhajj.nl/haj.php
                  en http://www.faraos.nl/hajj.html)
               </text:p></text:note-body></text:note>
               
            </text:p>
      <text:h text:outline-level="2" text:style-name="stuktitel">Antwoord 1
            </text:h>
      <text:p text:style-name="antwoord">Ja.</text:p>
      <text:h text:outline-level="2" text:style-name="stuktitel">Vraag 2
            </text:h>
      <text:p text:style-name="vraag">Deelt u de conclusie dat hadj- en umrah-reizen een perfecte illustratie zijn van de islamitische apartheidsdoctrine, omdat
               het voor niet-moslims verboden is de steden Mekka en Medina te betreden? Zo nee, waarom niet? Zo ja, bent u dan bereid de
               Saoedische regering op die praktijk aan te spreken?
            </text:p>
      <text:h text:outline-level="2" text:style-name="stuktitel">Antwoord 2
            </text:h>
      <text:p text:style-name="antwoord">Het niet of beperkt openstellen van heilige plaatsen voor personen die het betreffende geloof niet belijden wordt door de
               Nederlandse regering gezien als een religieuze kwestie waar de overheid zich in de regel niet over uitspreekt. Nederland stelt
               zowel in bilateraal verband als multilateraal contact met de autoriteiten van Saudi-Arabië maatschappelijke achterstelling
               van verschillende groepen, zoals niet-moslims en vrouwen, aan de orde.
            </text:p>
      <text:h text:outline-level="2" text:style-name="stuktitel">Vraag 3
            </text:h>
      <text:p text:style-name="vraag">Is het u bekend of en zo ja welke islamitische scholen hadj- en/of umrah-reizen voor/met hun leerlingen organiseren? Vallen
               die reizen altijd (geheel) binnen de reguliere schoolvakanties? Worden er op verzoek van scholen of ouders ontheffingen verleend?
            </text:p>
      <text:h text:outline-level="2" text:style-name="stuktitel">Antwoord 3
            </text:h>
      <text:p text:style-name="antwoord">Op basis van artikel 11, onder e van de Leerplichtwet 1969 kunnen leerlingen tijdelijk vrijgesteld zijn van de verplichting
               om de school geregeld te bezoeken wegens vervulling van plichten voortvloeiend uit godsdienst of levensovertuiging. De regering
               is niet bekend met islamitische scholen die hadj- en/of umrah-reizen voor en/of met hun leerlingen organiseren. Ook Ingrado,
               de landelijke branchevereniging van leerplichtambtenaren, en ISBO, de Islamitische Schoolbesturen organisatie, hebben dergelijke
               signalen niet gekregen.
            </text:p>
      <text:p text:style-name="antwoord">Scholen kunnen tijdens de schoolvakanties reizen organiseren. Leerplichtige jongeren kunnen niet buiten de vakanties deelnemen
               aan een dergelijke reis zonder vrijstelling van de verplichting om de school geregeld te bezoeken. Gebeurt dit echter wel,
               dan leidt dit «luxe» verzuim tot een lik-op-stukactie zoals verwoord in de <text:span text:style-name="cur">Aanwijzing strafrechtelijke aanpak schoolverzuim</text:span> (Staatscourant 2011, nr. 1386 van 28 januari 2011).
            </text:p>
      <text:h text:outline-level="2" text:style-name="stuktitel">Vraag 4
            </text:h>
      <text:p text:style-name="vraag">Hoeveel ongeoorloofde afwezigheidsgevallen van islamitische leerplichtigen waren er tijdens het afgelopen hadj-seizoen?</text:p>
      <text:h text:outline-level="2" text:style-name="stuktitel">Antwoord 4
            </text:h>
      <text:p text:style-name="antwoord">In het voorjaar heeft de regering de Tweede Kamer de meest recente verzuimcijfers gestuurd. <text:note text:id="ID-483-d29e187" text:note-class="footnote"><text:note-citation text:label="3">3</text:note-citation><text:note-body><text:p>Tweede Kamer, Vergaderjaar 2010–2011, 26 695, nr. 74.
               </text:p></text:note-body></text:note>Verzuim wordt niet geregistreerd op basis van de religieuze overtuiging van de leerlingen of zijn of haar ouders/verzorgers.
               De regering kan u dan ook niet melden of, en zo ja hoeveel islamitische leerplichtigen ongeoorloofd afwezig waren tijdens
               het afgelopen hadj-seizoen.
            </text:p>
      <text:h text:outline-level="2" text:style-name="stuktitel">Vraag 5
            </text:h>
      <text:p text:style-name="vraag">Welke preventieve maatregelen worden er getroffen om ongeoorloofd verzuim van islamitische leerplichtigen tijdens het nieuwe
               hadj-seizoen tegen te gaan? Worden islamitische scholen in dat kader extra gecontroleerd?
            </text:p>
      <text:h text:outline-level="2" text:style-name="stuktitel">Antwoord 5
            </text:h>
      <text:p text:style-name="antwoord">Op landelijk niveau worden geen specifieke maatregelen getroffen. Het toezicht op de naleving van de Leerplichtwet is de verantwoordelijkheid
               van de gemeente. Het is aan de gemeenten om daarin keuzes te maken. Ingrado meldt dat veel gemeentes intensief toezien op
               de handhaving van de leerplicht rond vakanties en feestdagen.
            </text:p>
      <text:h text:outline-level="2" text:style-name="stuktitel">Vraag 6
            </text:h>
      <text:p text:style-name="vraag">Welke sancties worden in het vooruitzicht gesteld aan scholen en ouders die de islamitische pijler van de hadj boven de Nederlandse
               leerplichtwet stellen?
            </text:p>
      <text:h text:outline-level="2" text:style-name="stuktitel">Antwoord 6
            </text:h>
      <text:p text:style-name="antwoord">De sancties op het overtreden van de Leerplichtwet worden beschreven in de bovengenoemde <text:span text:style-name="cur">Aanwijzing strafrechtelijke aanpak schoolverzuim</text:sp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