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0</text:p>
      <text:p text:style-name="kamervragen">Vragen van het lid 
            Van Raak
            (SP) aan de minister van Veiligheid en Justitie over het afhaken van politiestudenten (ingezonden 15 september 2011).
         </text:p>
      <text:p text:style-name="kamervragen">Antwoord van minister 
            Opstelten
            (Veiligheid en Justitie) (ontvangen 28 oktober 2011). Zie ook Aanhangsel Handelingen, vergaderjaar 2011–2012, nr. 171.
            
         </text:p>
      <text:h text:outline-level="2" text:style-name="stuktitel">Vraag 1
            </text:h>
      <text:p text:style-name="vraag">Hoe verklaart u dat er zoveel onduidelijkheid is onder studenten op de politieopleiding over de betaling die zij krijgen?<text:note text:id="ID-2011Z17799-d29e98" text:note-class="footnote"><text:note-citation text:label="1">1</text:note-citation><text:note-body><text:p> «Politiestudent haakt af», Metro, 14 september 2011.</text:p></text:note-body></text:note>
               
            </text:p>
      <text:h text:outline-level="2" text:style-name="stuktitel">Antwoord 1
            </text:h>
      <text:p text:style-name="antwoord">In de voorlichting bij de sollicitatie worden sollicitanten gewezen op de bezoldiging die zij tijdens de opleiding en daarna
               zullen ontvangen. Het is normaal dat loonbetaling onderwerp van gesprek is onder sollicitanten of medewerkers en in het geval
               van de politie ook onder aspiranten. De maatregel van salariskorting in de leerkwartielen van de opleiding volgt uit de afspraken
               in de package deal met de politievakorganisaties die is gesloten in 2010. Hiervoor is recentelijk het Besluit Bezoldiging
               Politie aangepast. De regeling biedt in een enkel geval de mogelijkheid voor maatwerk in de bezoldiging voor aspiranten met
               bijvoorbeeld een specifiek specialisme of bijzonder arbeidsverleden. Hierdoor kunnen in een enkel geval verschillen ontstaan
               tussen de bezoldiging van studenten.
            </text:p>
      <text:h text:outline-level="2" text:style-name="stuktitel">Vraag 2
            </text:h>
      <text:p text:style-name="vraag">Hoe is het mogelijke vertrek van tientallen aspirant-politieagenten te rijmen met uw voornemen om het aantal agenten op peil
               te houden?
            </text:p>
      <text:h text:outline-level="2" text:style-name="stuktitel">Antwoord 2
            </text:h>
      <text:p text:style-name="antwoord">De aspiranten die in de afgelopen periode de opleiding hebben verlaten, hebben daarvoor andere redenen opgegeven dan de salarismaatregel.
               Het uitstroompercentage laat dan ook een normaal beeld zien.
            </text:p>
      <text:h text:outline-level="2" text:style-name="stuktitel">Vraag 3
            </text:h>
      <text:p text:style-name="vraag">Hoe gaat u ervoor zorgen dat dit jaar toch 1100 studenten aan hun opleiding beginnen?</text:p>
      <text:h text:outline-level="2" text:style-name="stuktitel">Antwoord 3
            </text:h>
      <text:p text:style-name="antwoord">In 2011 moeten niet 1100 maar 1850 aspiranten worden aangesteld. Ik heb u in mijn brief van 15 juni 2011 (TK 29 628, nr. 261) geïnformeerd over de maatregelen die ik hiertoe neem. Daarnaast zal ik u, naar aanleiding van vragen van de Vaste Kamercommissie
               van VenJ op 29 september 2011, nog voor de begrotingsbehandeling van VenJ per brief nader informeren over de recent genomen
               maatregelen voor de selectie van aspiranten.
            </text:p>
      <text:h text:outline-level="2" text:style-name="stuktitel">Vraag 4
            </text:h>
      <text:p text:style-name="vraag">Bent u bereid regie te nemen in de uitvoering van de regeling Besluit Bezoldiging Politie (BBP) en een einde te maken aan
               de verschillende manieren waarop die nu in de korpsen wordt uitgevoerd?
            </text:p>
      <text:h text:outline-level="2" text:style-name="stuktitel">Antwoord 4
            </text:h>
      <text:p text:style-name="antwoord">Als korpsen deze wettelijke regeling op verschillende manieren uitvoeren, is dat onwenselijk.</text:p>
      <text:p text:style-name="antwoord">Alle korpsen behoren de regelgeving uit te voeren. Ik ga ervan uit dat de betalingen conform de geldende regelgeving worden
               uitgevoerd. Ik heb de korpsen nogmaals op de regelgeving en op een correcte uitvoering daarvan geattendeerd..
            </text:p>
      <text:h text:outline-level="2" text:style-name="stuktitel">Vraag 5
            </text:h>
      <text:p text:style-name="vraag">Als blijkt dat het aantal aspirant-agenten achterblijft, bent u dan bereid de verslechtering van het salaris van politiestudenten
               terug te draaien?
            </text:p>
      <text:p text:style-name="vraag">(http://www.metronieuws.nl/nieuws/politiestudenten-willen-stoppen/bOXkim!uPqqce2tUXPDm85cKC2uVg/)</text:p>
      <text:h text:outline-level="2" text:style-name="stuktitel">Antwoord 5
            </text:h>
      <text:p text:style-name="antwoord">Ik ga er vanuit de aspiranten aantallen worden gehaald. We spreken in dit geval van een afspraak in de arbeidsvoorwaarden
               sfeer met de politievakorganisaties. 
               		Ik wil die afspraak graag gestand blijven doen.<text:note text:id="n2" text:note-class="footnote"><text:note-citation text:label="2">2</text:note-citation><text:note-body><text:p>(http://www.metronieuws.nl/nieuws/politiestudenten-willen-stoppen/bOXkim!uPqqce2tUXPDm85cKC2uVg/)</text:p></text:note-body></text:note></text:p>
      <text:h text:outline-level="2" text:style-name="kamervraagopmerking_kop">Toelichting:
            </text:h>
      <text:p text:style-name="kamervraagopmerking">Deze vragen dienen ter aanvulling op eerdere vragen terzake van de leden Kuiken en Marcouch (beiden PvdA), ingezonden 14 september
               2011 (vraagnummer 2011Z1768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