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text:p>
      <text:p text:style-name="kamervragen">Vragen van het lid 
            Smits
            (SP) aan de minister van Onderwijs, Cultuur en Wetenschap over problemen bij de Purmerendse Scholen Groep (ingezonden 1 augustus
            2011).
         </text:p>
      <text:p text:style-name="kamervragen">Antwoord van minister 
            Van Bijsterveldt-Vliegenthart
            (Onderwijs, Cultuur en Wetenschap) (ontvangen 22 september 2011).
         </text:p>
      <text:h text:outline-level="2" text:style-name="stuktitel">Vraag 1
            </text:h>
      <text:p text:style-name="vraag">Bent u bekend met de Purmerendse Scholen Groep, waar al jaren allerlei verschillende problemen spelen, waardoor grote onrust
               is bij leraren, leerlingen en ouders?<text:note text:id="n1" text:note-class="footnote"><text:note-citation text:label="1">1</text:note-citation><text:note-body><text:p>Noordhollands Dagblad, 23 juli 2011: «De Da Vinci-pijnpunten van de PSG»</text:p><text:p>Noordhollands Dagblad, 16 juli 2011: «De oude hap voelt zich diep gekrenkt»</text:p><text:p>Noordhollands Dagblad, 13 juli 2011: «Lestijd op Da Vinci in gevaar; Gaudí stemt tegen formatie»</text:p><text:p>Noordhollands Dagblad 7 juli 2011: «Zoektocht naar school buiten PSG»</text:p><text:p>Noordhollands Dagblad, 6 juli 2011: «Da Vinci is een stuurloze chaos»</text:p><text:p>Noordhollands Dagblad 14 december 2010: «Docenten klagen over onbetaalde ziektevervanging»</text:p><text:p>Noordhollands Dagblad, 2 december 2010: «Het rommelt binnen de PSG, staking van docenten hangt in de lucht»</text:p><text:p>Noordhollands Dagblad, 23 juni 2009: «PSG smijt geld over de balk»</text:p><text:p>Noordhollands Dagblad, 18 september 2009: «Leerlingen Da Vinci College hebben al vier weken geen maatschappijleer»</text:p><text:p>Noordhollands Dagblad, 22 september 2009: «Ontslag lerares geen incident»</text:p><text:p>Noordhollands Dagblad, 27juni 2007: «Onrust onder leraren van PSG; «Interne verplaatsingen al een jaar bekend»</text:p><text:p>De Telegraaf, 3 november 2004: «Verzet tegen komst mammoetscholen»</text:p></text:note-body></text:note>
               
            </text:p>
      <text:h text:outline-level="2" text:style-name="stuktitel">Antwoord 1
            </text:h>
      <text:p text:style-name="antwoord">Ja.</text:p>
      <text:h text:outline-level="2" text:style-name="stuktitel">Vraag 2
            </text:h>
      <text:p text:style-name="vraag">Waarom heeft de Onderwijsinspectie nooit zichtbaar voor de buitenwereld ingegrepen?</text:p>
      <text:h text:outline-level="2" text:style-name="stuktitel">Antwoord 2
            </text:h>
      <text:p text:style-name="antwoord">Personele en financiële aangelegenheden zijn primair de verantwoordelijkheid van het schoolbestuur. De Inspectie van het onderwijs
               was en is op de hoogte van de onrust. Het is echter niet aan de inspectie om – direct – te interveniëren als sprake is van
               een conflict tussen een of meer werknemer(s) en het bestuur van een school.
            </text:p>
      <text:h text:outline-level="2" text:style-name="stuktitel">Vraag 3
            </text:h>
      <text:p text:style-name="vraag">Wat wordt er op korte termijn door u ondernomen om orde op zaken te stellen en de rust te doen terugkeren?</text:p>
      <text:h text:outline-level="2" text:style-name="stuktitel">Antwoord 3
            </text:h>
      <text:p text:style-name="antwoord">Nu er aanleiding is te veronderstellen dat het conflict een dusdanige omvang heeft bereikt dat er risico’s voor het onderwijs
               ontstaan, heeft de Inspectie op 8 september 2011, een nader onderzoek ingesteld, met name om na te gaan in hoeverre de dagelijkse
               gang van zaken doorgang vindt en om vast te stellen wat het afgelopen cursusjaar de omvang was van de lesuitval. Dit onderzoek
               heeft duidelijk gemaakt dat er behoefte is aan een uitgebreider vervolgonderzoek. Dit zal plaatsvinden op donderdag 29 september.
               Dit onderzoek zal leiden tot een openbaar rappo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