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74</text:p>
      <text:p text:style-name="kamervragen">Vragen van de leden 
            Leijten
            en 
            Karabulut
            (beiden SP) aan de staatssecretarissen van Volksgezondheid Welzijn en Sport en van Sociale Zaken en Werkgelegenheid over de
            onterechte korting op de bijzondere bijstand van chronisch zieken en gehandicapten (ingezonden 10 oktober 2011).
         </text:p>
      <text:p text:style-name="kamervragen">Mededeling van minister 
            Schippers
            (Volksgezondheid, Welzijn en Sport) (ontvangen 28 oktober 2011).
         </text:p>
      <text:h text:outline-level="2" text:style-name="stuktitel">Vraag 1
            </text:h>
      <text:p text:style-name="vraag">Wat is uw reactie op de uitspraak van de rechter dat de gemeente Amsterdam ten onrechte de bijzondere bijstandsuitkeringen
               van chronisch zieken en gehandicapten heeft gekort?<text:note text:id="ID-2011Z19802-d29e103" text:note-class="footnote"><text:note-citation text:label="1">1</text:note-citation><text:note-body><text:p> CG-Raad – 12 september 2011 – Chronisch zieken en gehandicapten hebben recht op hogere bijzondere bijstand.</text:p></text:note-body></text:note>
               
            </text:p>
      <text:h text:outline-level="2" text:style-name="stuktitel">Vraag 2
            </text:h>
      <text:p text:style-name="vraag">In hoeveel gemeenten is ten onrechte gekort op de bijzondere bijstanduitkering na de invoering van de Wet tegemoetkoming chronisch
               zieken en gehandicapten? Om hoeveel personen en/of huishoudens gaat het? Mocht u niet over cijfers beschikken. bent u dan
               bereid hier onderzoek naar te doen?
            </text:p>
      <text:h text:outline-level="2" text:style-name="stuktitel">Vraag 3
            </text:h>
      <text:p text:style-name="vraag">Sinds wanneer bent u op de hoogte van deze onterechte korting op de bijzondere bijstand?</text:p>
      <text:h text:outline-level="2" text:style-name="stuktitel">Vraag 4
            </text:h>
      <text:p text:style-name="vraag">Hoe beoordeelt u het feit dat de gemeenste Amsterdam de brief van voormalig staatssecretaris Klijnsma in 2009 heeft genegeerd
               en twintig mensen in onnodige onzekerheid heeft geplaatst? Kunt u dit toelichten?
            </text:p>
      <text:h text:outline-level="2" text:style-name="stuktitel">Vraag 5
            </text:h>
      <text:p text:style-name="vraag">Welke maatregelen gaat u treffen om de mensen die onterecht gekort zijn op hun bijzondere bijstanduitkering financieel te
               compenseren? Wilt u uw antwoord toelichten?
            </text:p>
      <text:h text:outline-level="2" text:style-name="stuktitel">Vraag 6
            </text:h>
      <text:p text:style-name="vraag">Bent u bereid gemeenten te verplichten voor chronisch zieken en gehandicapten automatisch categorale bijzondere bijstand te
               verstrekken? Zo nee, waarom niet?
            </text:p>
      <text:h text:outline-level="2" text:style-name="kamervraagopmerking_kop">Mededeling
            </text:h>
      <text:p text:style-name="kamervraagopmerking">De vragen van de Kamerleden Karalabut (SP) en Leijten (SP) over de onterechte korting op de bijzondere bijstand van chronisch
               zieken en gehandicapten  (2011Z19802) kunnen tot mijn spijt niet binnen de gebruikelijke termijn worden beantwoord.
            </text:p>
      <text:p text:style-name="kamervraagopmerking">De reden van het uitstel is dat de gestelde vragen met name het beleidsterrein van mijn collega, de minister van SZW, raken.
               Ik stel derhalve voor om de vragen door de minister van SZW te laten beantwoorden.
            </text:p>
      <text:p text:style-name="kamervraagopmerking">Hij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