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2</text:p>
      <text:p text:style-name="kamervragen">Vragen van de leden 
            Dibi
            en 
            Van Gent
            (beiden GroenLinks) aan de ministers voor Immigratie en Asiel en van Onderwijs, Cultuur en Wetenschap over de onterechte afwijzing
            van asielverzoeken van homoseksuele asielzoekers (ingezonden 8 september 2011).
         </text:p>
      <text:p text:style-name="kamervragen">Antwoord van minister 
            Leers
            (Immigratie en Asiel), mede namens de minister van Onderwijs, Cultuur en Wetenschap (ontvangen 28 oktober 2011). Zie ook Aanhangsel
            Handelingen, vergaderjaar 2011–2012, nr. 179.
            
         </text:p>
      <text:h text:outline-level="2" text:style-name="stuktitel">Vraag 1 en 2
            </text:h>
      <text:p text:style-name="vraag">Kent u het rapport van COC Nederland en de Vrije Universiteit van Amsterdam, waaruit blijkt dat asielverzoeken van homoseksuele
               asielzoekers ook in Nederland vaak worden afgewezen op grond van vooroordelen en stereotypen?<text:note text:id="ID-2011Z17194-d29e101" text:note-class="footnote"><text:note-citation text:label="1">1</text:note-citation><text:note-body><text:p>Fleeing Homophobia. Seeking safety in Europe. Best practices on the (legal) position of LBGTI asylumseekers in the EU member
                  states, www.coc.nl.
               </text:p></text:note-body></text:note> Zo ja, herkent u zich in dit beeld?
            </text:p>
      <text:p text:style-name="vraag">Klopt onze veronderstelling dat de Nederlandse asielprocedure nog steeds tekortschiet in het achterhalen, onderkennen en meewegen
               van homoseksualiteit als asielgerelateerde omstandigheid? Zo ja, welke maatregelen neemt u zich voor om de asielprocedure
               hierop te verbeteren? Zo nee, vindt u het aanvaardbaar dat homoseksualiteit niet als asielgerelateerde omstandigheid wordt
               meegenomen, bijvoorbeeld omdat de asielzoeker te laat in de procedure, bijvoorbeeld uit angst of schaamte, melding maakt van
               zijn seksuele gerichtheid en de negatieve gevolgen die hij of zij daarvan in het herkomstland heeft ondervonden?
            </text:p>
      <text:h text:outline-level="2" text:style-name="stuktitel">
               Antwoord 1 en 2
            </text:h>
      <text:p text:style-name="antwoord">Ja, ik ken het rapport van COC Nederland en de Vrije Universiteit van Amsterdam.</text:p>
      <text:p text:style-name="antwoord">Ik herken echter niet het in het rapport geschetste beeld, dat asielverzoeken van homoseksuele asielzoekers ook in Nederland
               vaak worden afgewezen op grond van vooroordelen en stereotypen.
            </text:p>
      <text:p text:style-name="antwoord">Bij de toetsing van de geloofwaardigheid van een asielverhaal wordt door de Immigratie- en Naturalisatiedienst (IND) bezien
               of de verklaringen van de asielzoeker aannemelijk en consistent zijn. Subjectieve waarderingen of waarnemingen van de IND-medewerker
               worden hierbij zoveel mogelijk beperkt. Daarbij komt dat ik veel waarde hecht aan het onderkennen van gendergerelateerde aspecten,
               waaronder homoseksualiteit, in asielzaken. Bij de IND is hiervoor dan ook extra aandacht.
            </text:p>
      <text:p text:style-name="antwoord">De IND-medewerkers die asielgehoren afnemen worden op verschillende aspecten, die van belang zijn bij het horen en interpreteren
               van verklaringen, getraind door interne en externe experts op dit gebied. In de standaard- opleidingsmodules wordt veel aandacht
               besteed aan zaken zoals het interpreteren van informatie en omgaan met emoties, het adequaat benaderen van asielzoekers van
               verschillende culturele achtergronden, alsmede aan duiding van verbale en non-verbale signalen in relatie tot de eigen dagelijkse
               werkpraktijk. Vanaf begin 2012 wordt een speciale module Interviewing Vulnerable Persons uit het European Asylum Curriculum
               verplicht gesteld voor alle asielmedewerkers van de IND. Daarin wordt uitgebreid aandacht besteed aan het horen van kwetsbare
               groepen, waaronder homoseksuelen.
            </text:p>
      <text:p text:style-name="antwoord">Wat betreft het op een later tijdstip gedurende de procedure melding maken van de seksuele oriëntatie, kan ik u het volgende
               melden. Met het invoeren van de nieuwe asielprocedure per 1 juli 2010 is artikel 83 Vreemdelingenwet 2000 uitgebreid. Feiten
               en omstandigheden die eerder hadden kunnen worden ingebracht, maar pas na het bestreden besluit zijn aangevoerd, kunnen in
               de beroepsprocedure alsnog naar voren worden gebracht. Met deze gegevens wordt bij de beoordeling van het beroep rekening
               gehouden als deze relevant kunnen zijn voor de beschikking omtrent de verblijfsvergunning asiel.
            </text:p>
      <text:h text:outline-level="2" text:style-name="stuktitel">Vraag 3
            </text:h>
      <text:p text:style-name="vraag">Kunt u precies aangeven hoe u al dan niet gevolgen verbindt aan de conclusies van dit onderzoek?</text:p>
      <text:h text:outline-level="2" text:style-name="stuktitel">
               Antwoord 3
            </text:h>
      <text:p text:style-name="antwoord">In beginsel ga ik ervan uit dat bovenstaande kaders van de asielprocedure, tevens de kwaliteit van de asielprocedure van homoseksuelen
               waarborgen.
            </text:p>
      <text:p text:style-name="antwoord">Zoals door uw Kamer bij brief van 14 september 2011<text:note text:id="ID-472-d29e182" text:note-class="footnote"><text:note-citation text:label="2">2</text:note-citation><text:note-body><text:p> 
                  2011Z17130/2011D43606
                  
               </text:p></text:note-body></text:note> verzocht, zal ik uw Kamer  een separate reactie doen toekomen op het integrale rapport, waarin ik tevens zal aangeven of
               aan de conclusies uit het rapport nadere gevolgen verbonden worden en zo ja, wel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