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0</text:p>
      <text:p text:style-name="kamervragen">Vragen van de leden 
            Elissen
            en 
            Brinkman
            (beiden PVV) aan de minister van Veiligheid en Justitie over de tekortschietende beveiliging van de Koningin (ingezonden 6 september
            2011).
         </text:p>
      <text:p text:style-name="kamervragen">Antwoord van minister 
            Opstelten
            (Veiligheid en Justitie) (ontvangen 28 oktober 2011). Zie ook Aanhangsel Handelingen, vergaderjaar 2011–2012, nr. 159.
            
         </text:p>
      <text:h text:outline-level="2" text:style-name="stuktitel">Vraag 1
            </text:h>
      <text:p text:style-name="vraag">Bent u bekend met het bericht «Kwaadwillenden kunnen gevaarlijk dicht bij vorstin komen»?<text:note text:id="ID-2011Z16969-d29e95" text:note-class="footnote"><text:note-citation text:label="1">1</text:note-citation><text:note-body><text:p> Telegraaf,  «Kwaadwillenden kunnen gevaarlijk dicht bij vorstin komen,», 5 september 2011.</text:p></text:note-body></text:note>
               
            </text:p>
      <text:h text:outline-level="2" text:style-name="stuktitel">Antwoord 1
            </text:h>
      <text:p text:style-name="antwoord">Ja.</text:p>
      <text:h text:outline-level="2" text:style-name="stuktitel">Vraag 2 en 4
            </text:h>
      <text:p text:style-name="vraag">Hoe beoordeelt u de stelling in het artikel dat er sinds 2009 vier incidenten zijn opgetreden waarbij de Koningin werd geconfronteerd
               met aanslagplegers en labiele figuren die vlakbij haar konden komen? Betekent dit dat de beveiliging van de Koningin niet
               op orde is? Zo nee, waarom niet?
            </text:p>
      <text:p text:style-name="vraag">Betekent «een bekende van de politie» dat deze man geweldsdelicten en/of eerdere verstoringen van de openbare orde op zijn
               naam heeft staan? Hoe gaat u in de toekomst voorkomen dat bekenden van de politie in de buurt van de Koningin komen?
            </text:p>
      <text:h text:outline-level="2" text:style-name="stuktitel">Antwoord 2 en 4
            </text:h>
      <text:p text:style-name="antwoord">Naast veiligheid is ook ongestoord functioneren een belangrijke doelstelling van de beveiligingsmaatregelen die rondom de
               Koningin worden getroffen. In de wijze waarop de beveiliging is vormgegeven is er uitdrukkelijk niet voor gekozen de Koningin
               af te schermen van publiek maar haar zo ongestoord mogelijk in contact met mensen te kunnen laten optreden. Dit houdt in dat
               op basis van actuele informatie dreiging en risico zoveel mogelijk worden beperkt.
            </text:p>
      <text:p text:style-name="antwoord">Het beveiligingsconcept rondom de Koningin is gebaseerd op een analyse die voorafgaand aan elk bezoek of optreden van de Koningin
               wordt opgesteld. Op basis daarvan wordt een afweging gemaakt van de ernst en de waarschijnlijkheid van de dreiging. De dreiging
               vanuit solistische dreigers maakt onderdeel uit van deze analyse.
            </text:p>
      <text:p text:style-name="antwoord">Uiteraard worden de lessen die kunnen worden getrokken uit deze incidenten meegenomen in de beveiliging van de Koningin.</text:p>
      <text:h text:outline-level="2" text:style-name="stuktitel">Vraag 3 en 5
            </text:h>
      <text:p text:style-name="vraag">Hoe beoordeelt u de situatie dat een bekende van de politie een besloten bijeenkomst kan bijwonen, waarbij de Koningin aanwezig
               is? Hoe beoordeelt u de uitspraak van het Korps landelijke Politiediensten (KLPD) dat Koningin geen moment in gevaar is geweest?
               Was zij daadwerkelijk geen moment in gevaar? Beschikte het KLPD op het moment van de uitspraak over voldoende informatie om
               deze uitspraak te rechtvaardigen? Zo ja, waarom?
            </text:p>
      <text:p text:style-name="vraag">Waren er afdoende maatregelen getroffen om te voorkomen dat bezoekers wapens en/of explosieven het Concertgebouw in hadden
               kunnen smokkelen?
            </text:p>
      <text:h text:outline-level="2" text:style-name="stuktitel">Antwoord 3 en 5
            </text:h>
      <text:p text:style-name="antwoord">De betreffende bijeenkomst van 3 september 2011 was geen besloten bijeenkomst maar toegankelijk voor personen in het bezit
               van een toegangsbewijs, verkrijgbaar in de vrije verkoop. Het toegankelijke karakter was uiteraard bekend en hier is rekening
               mee gehouden in de vormgeving van de beveiligingsmaatregelen rondom de Koningin.
            </text:p>
      <text:p text:style-name="antwoord">Ik deel de opvatting dat de veiligheid van de Koningin niet in gevaar is geweest. De DKDB heeft basis van de bij hen beschikbare
               informatie en expertise de situatie als niet- bedreigend beoordeeld. Ik heb geen aanleiding om te twijfelen aan hun oordeel.
            </text:p>
      <text:h text:outline-level="2" text:style-name="stuktitel">Vraag 6
            </text:h>
      <text:p text:style-name="vraag">Hoe komt het dat de 39-jarige man zonder vaste woon- en verblijfplaats pas na enkele minuten van het podium werd geplukt?
               Kan, gezien de observatie dat de Koningin tijdens deze verstoring «van de dienaar van Allah» op haar plaats bleef zitten,
               geconcludeerd worden dat de beveiligers niet bezig waren haar in veiligheid te brengen?
            </text:p>
      <text:h text:outline-level="2" text:style-name="stuktitel">Antwoord 6
            </text:h>
      <text:p text:style-name="antwoord">De verwijdering van de ordeverstoorder werd, zoals het tot hun taak behoorde, uitgevoerd door medewerkers van het concertgebouw.
               De functionarissen van de DKDB hebben zich gericht op de beveiliging van de Koningin en geen aanleiding gezien om de Koningin
               te evacueren.
            </text:p>
      <text:h text:outline-level="2" text:style-name="stuktitel">Vraag 7
            </text:h>
      <text:p text:style-name="vraag">Waren er mensen in het publiek aanwezig die in het bezit waren van een vuurwapenvergunning of eerder over een vuurwapenvergunning
               hebben beschikt? Zo ja, was dit aanleiding voor nader onderzoek en of nadere veiligheidsmaatregelen?
            </text:p>
      <text:h text:outline-level="2" text:style-name="stuktitel">Antwoord 7
            </text:h>
      <text:p text:style-name="antwoord">Een controle op het bezit van vuurwapenvergunningen was geen onderdeel van het beveiligingsconcep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