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text:p>
      <text:p text:style-name="kamervragen">Vragen van het lid 
            Çörüz
            (CDA) aan de ministers van Veiligheid en Justitie en van Binnenlandse Zaken en Koninkrijksrelaties over het weigeren of intrekken
            van een wapenvergunning bij signalen van radicalisering (ingezonden 29 juli 2011).
         </text:p>
      <text:p text:style-name="kamervragen">Antwoord van minister 
            Opstelten
            (Veiligheid en Justitie), mede namens de minister van Binnenlandse Zaken en Koninkrijksrelaties (ontvangen 22 september 2011)
            Zie ook Aanhangsel Handelingen, vergaderjaar 2010–2011, nr. 3449.
         </text:p>
      <text:h text:outline-level="2" text:style-name="stuktitel">Vraag 1
            </text:h>
      <text:p text:style-name="vraag">Herinnert u zich de aangenomen motie-Çörüz over meewegen van signalen van radicalisering bij weigering van een wapenvergunning
               op grond van vrees voor misbruik?<text:note text:id="ID-2011Z15830-d29e98" text:note-class="footnote"><text:note-citation text:label="1">1</text:note-citation><text:note-body><text:p>Kamerstuk 29 754, nr. 155.
                  
               </text:p></text:note-body></text:note>
               
            </text:p>
      <text:h text:outline-level="2" text:style-name="stuktitel">Antwoord 1
            </text:h>
      <text:p text:style-name="antwoord">Ja.</text:p>
      <text:h text:outline-level="2" text:style-name="stuktitel">Vraag 2 en 3
            </text:h>
      <text:p text:style-name="vraag">Is er sindsdien een vergelijking gemaakt tussen lijsten van de Algemene Inlichtingen- en Veiligheidsdienst (AIVD) en Nationaal
               Coördinator Terrorismebestrijding (NCTb) waarop personen staan die in de gaten worden gehouden in verband met mogelijke radicalisering
               en/of extremisten en personen met een wapenvergunning?
            </text:p>
      <text:p text:style-name="vraag">Wat is er gebeurd met de mogelijke resultaten hiervan? Heeft dit ook geleid tot intrekking of weigering van wapenvergunningen?</text:p>
      <text:h text:outline-level="2" text:style-name="stuktitel">Antwoorden 2 en 3
            </text:h>
      <text:p text:style-name="antwoord">Op 20 januari 2010 hebben de toenmalige ministers van Binnenlandse Zaken en Koninkrijksrelaties en Justitie de Tweede Kamer
               geïnformeerd over de motie-Çoruz. In deze kabinetsreactie (TK 29 754, nr. 179) is vermeld dat het gebruik van AIVD-informatie voor de beoordeling van een aanvraag voor een wapenvergunning oneigenlijk
               zou zijn.
            </text:p>
      <text:p text:style-name="antwoord">De AIVD kan, op grond van zijn huidige taakopvatting, slechts persoonsgegevens verwerken van personen die aanleiding geven
               tot het ernstige vermoeden dat zij een gevaar vormen voor de democratische rechtsorde, dan wel voor de veiligheid van de staat
               (artikel 13 van de Wet op de Inlichtingen- en Veiligheidsdiensten). De AIVD is bevoegd om in het kader van zijn taakuitvoering
               zijn gegevens met anderen te delen (artikel 36 WIV). Indien de AIVD een geweldsdreiging die uitgaat van een bepaalde persoon
               waarneemt, of vermoedens daaromtrent heeft (bijvoorbeeld naar aanleiding van wapenbezit), wordt dit standaard via ambtsberichten
               gedeeld met betrokken partijen.
            </text:p>
      <text:p text:style-name="antwoord">Voor de Nationaal Coördinator Terrorismebestrijding geldt dat deze, op grond van zijn huidige taakopvatting, zelf geen onderzoek
               doet en daarom ook niet over dergelijke «lijsten» van personen beschikt.
            </text:p>
      <text:p text:style-name="antwoord">Het schietdrama in Alphen aan de Rijn is aanleiding geweest om het huidige Nederlandse systeem van wapenbeheersing door de
               Onderzoeksraad voor de Veiligheid (OvV)te laten onderzoeken. Dit onderzoek omvat zowel de regelgeving als de uitvoering en
               handhaving daarvan. De resultaten hiervan verwacht ik in september met de Tweede Kamer te kunnen delen. In mijn brief van
               12 april 2011 aan de voorzitter van uw Kamer (TK 32 739, nr. 1) heb ik medegedeeld dat ik aan de hand van de uitkomsten van het strafrechtelijk onderzoek, het onderzoek van de Rijksrecherche
               en het onderzoek van de OvV zal bezien welke conclusies zouden moeten worden getrokken ten aanzien van het beleid met betrekking
               tot legaal wapenbezit en het toezicht daar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