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8</text:p>
      <text:p text:style-name="kamervragen">Vragen van het lid 
            Çörüz
            (CDA) aan de minister van Veiligheid en Justitie over het bericht «Succes Wallenaanpak onmogelijk te meten» (ingezonden 3 oktober
            2011).
         </text:p>
      <text:p text:style-name="kamervragen">Antwoord van minister 
            Opstelten
            (Veiligheid en Justitie) (ontvangen 28 oktober 2011). Zie ook Aanhangsel Handelingen, vergaderjaar 2011–2012, nr. 369.
            
         </text:p>
      <text:h text:outline-level="2" text:style-name="stuktitel">Vraag 1
            </text:h>
      <text:p text:style-name="vraag">Heeft u kennisgenomen van het bericht «Succes Wallenaanpak onmogelijk te meten»?<text:note text:id="ID-2011Z19134-d29e89" text:note-class="footnote"><text:note-citation text:label="1">1</text:note-citation><text:note-body><text:p>Nu.nl, 27 september 2011.</text:p></text:note-body></text:note>
               
            </text:p>
      <text:h text:outline-level="2" text:style-name="stuktitel">Antwoord 1
            </text:h>
      <text:p text:style-name="antwoord">Ja.</text:p>
      <text:h text:outline-level="2" text:style-name="stuktitel">Vraag 2
            </text:h>
      <text:p text:style-name="vraag">Hoe kan het dat de gemeente Amsterdam werkt met methodes waarvan niet vaststaat of die helpen en waarvan de resultaten niet
               te meten zijn?
            </text:p>
      <text:h text:outline-level="2" text:style-name="stuktitel">Antwoord 2
            </text:h>
      <text:p text:style-name="antwoord">Het Coalitieproject 1012 is een project van de gemeente Amsterdam. In het project werken het Stadsdeel Centrum en de centrale
               stad samen om de economische infrastructuur van het postcodegebied 1 012 te verbeteren. Dit gebeurt door concentraties van
               overlastgevende en criminogene bedrijfstakken in dit gebied aan te pakken. Bij deze aanpak wordt gebruik gemaakt van gemeentelijk
               instrumentarium zoals wijziging van bestemming van panden en herinrichtingsvoorstellen. Omdat het hier volledig om gemeentelijk
               beleid gaat, heb ik geen betrokkenheid bij het Coalitieproject 1012 gehad.
            </text:p>
      <text:h text:outline-level="2" text:style-name="stuktitel">Vraag 3
            </text:h>
      <text:p text:style-name="vraag">Worden de aanbevelingen en beloofde maatregelen die u bij de beantwoording van de mondelinge vragen op 30 mei 2011 beloofde
               al uitgevoerd? Gaat dit in samenwerking met de gemeente Amsterdam? Is het project 1012 daar een onderdeel van of lopen er
               nu meerdere trajecten langs elkaar?
            </text:p>
      <text:h text:outline-level="2" text:style-name="stuktitel">Antwoord 3
            </text:h>
      <text:p text:style-name="antwoord">Het project Emergo is een ander project dan het Coalitieproject 1012. Bij het project Emergo ben ik intensief betrokken geweest.
               Immers, in 2007 besloten de toenmalige Minister van Justitie en toenmalige burgemeester van Amsterdam tot het opzetten van
               dit project om de zware, georganiseerde misdaad in het Wallengebied in Amsterdam aan te pakken. In het project Emergo participeren
               meer instellingen en diensten dan de gemeente Amsterdam en het Stadsdeel Centrum zoals de politie Amsterdam-Amstelland, het
               Openbaar Ministerie (OM), het WODC en de Belastingdienst Amsterdam.
            </text:p>
      <text:p text:style-name="antwoord">De doelstelling van het project Emergo en het Coalitieproject 1012 sluiten op elkaar aan, maar de focus van beide projecten
               en het instrumentarium dat wordt ingezet is geheel anders. In het project Emergo gaat het niet om de herinrichting van het
               stadshart van Amsterdam met behulp van gemeentelijk instrumentarium zoals in het Coalitieproject 1012, maar om geïnformeerde
               en geïntegreerde interventies in criminele machtposities en gelegenheidsstructuren in het centrum van de hoofdstad. In het
               project Emergo zijn straten, personen en branches grondig doorgelicht. Op grond van de bevindingen uit die doorlichtingen
               en uit de gezamenlijk opgebouwde informatiepositie zijn tientallen controle- en handhavinginterventies uitgevoerd en zijn
               er strafrechtelijke onderzoeken gestart.
            </text:p>
      <text:p text:style-name="antwoord">Op 24 oktober jongstleden heb ik uw Kamer mijn reactie op het rapport Emergo en de aanbevelingen in dat rapport gezonden.</text:p>
      <text:h text:outline-level="2" text:style-name="stuktitel">Vraag 4 en 5
            </text:h>
      <text:p text:style-name="vraag">Wat bent u van plan om aan de huidige situatie te doen?</text:p>
      <text:p text:style-name="vraag">In hoeverre en op welke manier gaat u samenwerken met de gemeente Amsterdam om dit te bereiken?</text:p>
      <text:h text:outline-level="2" text:style-name="stuktitel">Antwoord 4 en 5
            </text:h>
      <text:p text:style-name="antwoord">Ik zie vooralsnog geen aanleiding om me te mengen in het Coalitieproject 1012 van de gemeente Amsterdam. Hierbij merk ik nog
               op dat de samenwerking met onder andere de gemeente Amsterdam en het Stadsdeel Centrum zoals die plaatsvond binnen het project
               Emergo wordt voortgezet en structureel wordt gemaakt binnen het Regionaal Informatie- en Expertise Centrum (RIEC) Noord-Hol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