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67</text:p>
      <text:p text:style-name="kamervragen">Vragen van het lid 
            Wolbert
            (PvdA) aan de staatssecretaris van Volksgezondheid, Welzijn en Sport over het gebrek aan toezicht op pgb-gebruik persoonsgebonden
            budget (ingezonden 14 september 2011).
         </text:p>
      <text:p text:style-name="kamervragen">Antwoord van staatssecretaris 
            Veldhuijzen van Zanten-Hyllner
            (Volksgezondheid, Welzijn en Sport) (ontvangen 28 oktober 2011).
         </text:p>
      <text:h text:outline-level="2" text:style-name="stuktitel">Vraag 1
            </text:h>
      <text:p text:style-name="vraag">Bent u bekend met de berichten «Misbruik pgb’s frequent, toezicht blijkt summier» en «Grof verdienen aan ski-uitjes en lasergamen»?<text:note text:id="ID-2011Z17640-d29e98" text:note-class="footnote"><text:note-citation text:label="1">1</text:note-citation><text:note-body><text:p> De Volkskrant d.d. 13 september 2011.</text:p></text:note-body></text:note>
               
            </text:p>
      <text:h text:outline-level="2" text:style-name="stuktitel">Antwoord 1
            </text:h>
      <text:p text:style-name="antwoord">Ja.</text:p>
      <text:h text:outline-level="2" text:style-name="stuktitel">Vraag 2
            </text:h>
      <text:p text:style-name="vraag">Herkent u het verhaal van een begeleidingsbureau dat begeleiding van groepsuitjes opvoert als individuele begeleiding en daarmee
               misbruik maakt van het pgb? Herkent u ook de geschetste toetsingssituatie bij zorgkantoren, waarin het zorgkantoor de budgethouder
               controleert, maar het aan de cliënt zelf is om rekeningen van de aanbieder te controleren?
            </text:p>
      <text:h text:outline-level="2" text:style-name="stuktitel">Antwoord 2
            </text:h>
      <text:p text:style-name="antwoord">De Volkskrant beschrijft dat hiervan melding is gemaakt door respectievelijk een vader van een autistische zoon en een zorgkantoor.
               Mijn departement is bekend met deze melding en onderhoudt contact met het betreffende zorgkantoor om te bezien welke vorderingen
               zij maken in het ingestelde onderzoek naar deze zaak. Dat onderzoek loopt momenteel nog.
            </text:p>
      <text:p text:style-name="antwoord">De mededeling dat het zorgkantoor alleen de budgethouder controleert en niet de rekeningen van de aanbieder klopt gedeeltelijk.
               Het is inderdaad zo dat primair de budgethouder zijn rekeningen moet controleren. Hij, en niet het zorgkantoor, is tenslotte
               een relatie met zijn zorgverlener(s) aangegaan. Vervolgens controleert het zorgkantoor of het pgb door de budgethouder is
               besteed aan verzekerde zorg aan de hand van de verantwoordingsformulieren die de budgethouders indienen. Mocht het zorgkantoor
               daartoe aanleiding zien, dan voert het intensieve controles uit waarbij alle contracten en rekeningen worden opgevraagd en
               gecontroleerd, dus ook de rekeningen van de zorgaanbieders. In het onderzoek dat loopt, gebeurt dit ook.
            </text:p>
      <text:h text:outline-level="2" text:style-name="stuktitel">Vraag 3
            </text:h>
      <text:p text:style-name="vraag">Deelt u de constatering van de FIOD, het OM en de Nederlandse Zorgautoriteit (NZa) dat de zorgkantoren niet geprikkeld worden
               om echt werk te maken van de aanpak van misstanden bij aanbieders?
            </text:p>
      <text:h text:outline-level="2" text:style-name="stuktitel">Antwoord 3
            </text:h>
      <text:p text:style-name="antwoord">Die constatering deel ik niet. Zorgkantoren hebben geen financiële prikkel, in de zin dat zij het geld dat zij terughalen
               door hun fraudeonderzoeken niet zelf mogen houden. Echter, mijns inziens is geld geen doorslaggevende prikkel om activiteiten
               te ondernemen om fraude op te sporen. Zorgkantoren hebben een maatschappelijke functie en het bestrijden van fraude is daar
               een onlosmakelijk onderdeel van. Zorgkantoren ontvangen daarvoor ook beheerskosten.
            </text:p>
      <text:p text:style-name="antwoord">Wel is mij bekend dat het vaak voor zorgkantoren heel lastig is om zorgaanbieders goed te kunnen controleren en eventuele
               misstanden te bewijzen en succesvol door te geleiden naar een civielrechtelijke, bestuursrechterlijke of strafrechtelijke
               aanpak. Dit is één van de redenen waarom mijn ministerie de regiegroep verbetering zorgfraudebestrijding heeft ingesteld.
               Deze regiegroep werkt aan het wegnemen van knelpunten en het verbeteren van de zorgfraudebestrijding. Het voorkomen en aanpakken
               van fraude met het persoonsgebonden budget staat hoog op de agenda van deze regiegroep.
            </text:p>
      <text:h text:outline-level="2" text:style-name="stuktitel">Vraag 4
            </text:h>
      <text:p text:style-name="vraag">Is bekend welk deel van het pgb-budget door misstanden bij zorgaanbieders wordt verkwist? Zo ja, om hoeveel geld gaat het
               hier?
            </text:p>
      <text:h text:outline-level="2" text:style-name="stuktitel">Antwoord 4
            </text:h>
      <text:p text:style-name="antwoord">Volgens informatie van Zorgverzekeraars Nederland laten de inspanningen van zorgkantoren bij fraudeonderzoek naar pgb-fraude
               in de jaren 2008, 2009 en 2010 het volgende beeld zien. In deze drie jaar zijn er bijna 480 fraudemeldingen onderzocht en
               kon in 103 gevallen werkelijk fraude worden vastgesteld. Het hiermee gemoeide bedrag was in totaal 6,3 miljoen euro. Dit fraudebedrag
               is teruggehaald bij budgethouders (1,3 miljoen), zorgverleners (3 miljoen) en bemiddelingsbureaus (2 miljoen).
            </text:p>
      <text:h text:outline-level="2" text:style-name="stuktitel">Vraag 5
            </text:h>
      <text:p text:style-name="vraag">Op welke manier bent u van plan het toezicht op het pgb-misbruik bij zorgkantoren te verbeteren? Welke prikkels kunnen daar
               worden ingepast?
            </text:p>
      <text:h text:outline-level="2" text:style-name="stuktitel">Antwoord 5
            </text:h>
      <text:p text:style-name="antwoord">In mijn programmabrief langdurige zorg die ik  op 1 juni j.l. naar uw Kamer heb gestuurd (TK, vergaderjaar 2010–2011, 30 597, nr. 186) heb ik aangegeven hoe ik fraude en misbruik met pgb-gelden ga terugdringen. Daartoe heb ik een set maatregelen aangekondigd
               die momenteel worden geïmplementeerd. Deze maatregelen kunnen rekenen op een breed draagvlak. De maatregelen richten zich
               op het voorkomen van fraude, het beter opsporen ervan en op het aanpakken van malafide bemiddelingsbureaus. De maatregelen
               leiden ertoe dat de controle op pgb-misbruik door de zorgkantoren verbetert.
            </text:p>
      <text:h text:outline-level="2" text:style-name="stuktitel">Vraag 6
            </text:h>
      <text:p text:style-name="vraag">Bent u het er mee eens dat allereerst misbruik van het pgb-budget moet worden aangepast, alvorens budgethouders die bouwen
               op het pgb getroffen worden door de voorgestelde beperkende maatregelen?
            </text:p>
      <text:h text:outline-level="2" text:style-name="stuktitel">Antwoord 6
            </text:h>
      <text:p text:style-name="antwoord">Ik vind net als u dat fraude en oneigenlijk gebruik van pgb-gelden stevig moet  worden aangepakt. De aanpak van fraude alleen
               biedt echter geen voldoende soelaas voor de zeer forse financiële problemen waarvoor dit kabinet zich geplaatst ziet bij een
               ongewijzigd pgb-beleid. Voor het realiseren van een solide pgb kiest het kabinet voor een meersporenbeleid, bestaande uit
               zowel de aanpak van fraude als het aanscherpen van de toegang tot het pg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