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66</text:p>
      <text:p text:style-name="kamervragen">Vragen van het lid 
            Van der Veen
            (PvdA) aan de minister van Volksgezondheid, Welzijn en Sport over niet-reanimeerpenningen voor kwetsbare ouderen (ingezonden
            29 september 2011).
         </text:p>
      <text:p text:style-name="kamervragen">Antwoord van staatssecretaris 
            Veldhuijzen van Zanten-Hyllner
            (Volksgezondheid, Welzijn en Sport) (ontvangen 28 oktober 2011).
         </text:p>
      <text:h text:outline-level="2" text:style-name="stuktitel">Vraag 1, 2 en 3
            </text:h>
      <text:p text:style-name="vraag">Bent  u op de hoogte van het feit dat er oudere patiënten zijn die worden gereanimeerd, terwijl dit onnodig en ongewild zou
               zijn?<text:note text:id="ID-2011Z18930-d29e98" text:note-class="footnote"><text:note-citation text:label="1">1</text:note-citation><text:note-body><text:p>Zembla, 23 september 2011.</text:p></text:note-body></text:note>
               
            </text:p>
      <text:p text:style-name="vraag">Weet u dat de kans op schadelijke gevolgen en medische klachten na een geslaagde reanimatie bij kwetsbare ouderen erg hoog
               is, en de kwaliteit van leven na de reanimatie dus waarschijnlijk lager ligt?
            </text:p>
      <text:p text:style-name="vraag">Bent u het met Verenso eens dat het voor een hulpverlener die een patiënt niet geregeld ziet, zoals een ambulancebroeder of
               huisarts, moeilijk is in te schatten of de patiënt nog gereanimeerd wil worden?
            </text:p>
      <text:h text:outline-level="2" text:style-name="stuktitel">Antwoord 1, 2 en 3
            </text:h>
      <text:p text:style-name="antwoord">Ja. Ik verwacht dat Verenso dit alles verwerkt in de «Richtlijn reanimatiebeleid kwetsbare ouderen in verzorgingshuizen, verpleeghuizen
               en in de thuissituatie» die zij medio 2012 hoopt op te leveren.
            </text:p>
      <text:h text:outline-level="2" text:style-name="stuktitel">Vraag 4
            </text:h>
      <text:p text:style-name="vraag">Wat vindt u van de suggestie om kwetsbare ouderen, na een gesprek met een arts, een niet-reanimeerpenning te geven, waardoor
               ambulancebroeders of huisarts weten of zij in noodgevallen moeten reanimeren of niet?
            </text:p>
      <text:h text:outline-level="2" text:style-name="stuktitel">Antwoord 4
            </text:h>
      <text:p text:style-name="antwoord">Indien een cliënt, na het gesprek met een arts, van mening is dat – gezien zijn kwetsbare gezondheidssituatie – reanimatie
               extra risicovol is en hij op grond hiervan dus de keuze maakt dat hij niet gereanimeerd wil worden, moet die keuze te allen
               tijde worden gerespecteerd.
            </text:p>
      <text:p text:style-name="antwoord">Vervolgens vind ik dat de situatie waarbij deze cliënt tegen zijn keuze in onverhoopt wel gereanimeerd wordt, maximaal moeten
               worden voorkomen. Een niet-reanimeerpenning kan in dit verband een goede suggestie zijn, maar ik weet dat binnen zorginstellingen
               soms ook andere oplossingen worden gekozen, die ook prima werkbaar blijken. Ik verwacht dat Verenso in de «Richtlijn reanimatiebeleid
               kwetsbare ouderen in verzorgingshuizen, verpleeghuizen en in de thuissituatie» ook ten aanzien van dit punt met een zinvolle
               en praktisch goed toepasbare aanbeveling zal komen. Met Verenso heb ik afgesproken dat zij de richtlijn medio 2012 zullen
               oplev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