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64</text:p>
      <text:p text:style-name="kamervragen">Vragen van het lid 
            Lucassen
            (PVV) aan de minister van Binnenlandse Zaken en Koninkrijksrelaties over het bericht «Online onderhuren makkie voor toerist»
            (ingezonden 7 oktober 2011).
         </text:p>
      <text:p text:style-name="kamervragen">Antwoord van minister 
            Donner
            (Binnenlandse Zaken en Koninkrijksrelaties) (ontvangen 28 oktober 2011).
         </text:p>
      <text:h text:outline-level="2" text:style-name="stuktitel">Vraag 1
            </text:h>
      <text:p text:style-name="vraag">Bent u op de hoogte van het artikel «Online onderhuren makkie voor toerist»?<text:note text:id="ID-2011Z19693-d29e98" text:note-class="footnote"><text:note-citation text:label="1">1</text:note-citation><text:note-body><text:p>http://www.metronieuws.nl/nieuws/online-onderhuren-makkie-voor-toerist/SrZkje!ZGNROcvLdHfVE/</text:p></text:note-body></text:note>
               
            </text:p>
      <text:h text:outline-level="2" text:style-name="stuktitel">Antwoord 1
            </text:h>
      <text:p text:style-name="antwoord">Ja.</text:p>
      <text:h text:outline-level="2" text:style-name="stuktitel">Vraag 2
            </text:h>
      <text:p text:style-name="vraag">Bent u op de hoogte van de omvang van dit illegale onderverhuren van woningen? Hoe vaak komt dit voor?</text:p>
      <text:h text:outline-level="2" text:style-name="stuktitel">Antwoord 2
            </text:h>
      <text:p text:style-name="antwoord">Nee. Bekend is dat er woningen illegaal worden onderverhuurd, met name in gespannen woningmarktgebieden. Inzicht in de omvang
               van de illegale onderverhuur is sterk afhankelijk van lokale inzet en onderzoek.
            </text:p>
      <text:h text:outline-level="2" text:style-name="stuktitel">Vraag 3
            </text:h>
      <text:p text:style-name="vraag">Deelt u de mening dat de controle op illegale onderhuur op dit moment onvoldoende geregeld is?</text:p>
      <text:h text:outline-level="2" text:style-name="stuktitel">Antwoord 3
            </text:h>
      <text:p text:style-name="antwoord">Nee, er zijn voldoende mogelijkheden voor corporaties en gemeenten om illegale onderhuur in kaart te brengen. Met behulp van
               bestandsvergelijkingen of een complete doorlichting van het huurbestand is het overgrote deel van illegale onderhuur te achterhalen.
               Wel is het zo dat corporaties en gemeenten hier dan een concreet plan voor dienen op te stellen.
            </text:p>
      <text:h text:outline-level="2" text:style-name="stuktitel">Vraag 4
            </text:h>
      <text:p text:style-name="vraag">Welke mogelijkheden hebben corporaties en gemeenten om deze illegale vorm van verhuur aan te pakken?</text:p>
      <text:h text:outline-level="2" text:style-name="stuktitel">Antwoord 4
            </text:h>
      <text:p text:style-name="antwoord">In vrijwel alle huurcontracten in de sociale sector is onderverhuur expliciet uitgesloten en derhalve een grond voor ontbinding
               van het huurcontract. Met behulp van de in de Huisvestingwet opgenomen bestuurlijke boete kunnen zowel de verhuurder als de
               huurder worden aangepakt voor het verhuren van een sociale huurwoning zonder de benodigde vergunning. Zo heeft de corporatie
               Ymere met de inzet van een speciaal team hiervoor een succesvolle aanpak ontwikkeld, die er naast ontbinding van het huurcontract
               ook toe leidt dat de uit de illegale onderhuur opgestreken winst moet worden afgedragen aan Ymere.
            </text:p>
      <text:h text:outline-level="2" text:style-name="stuktitel">Vraag 5
            </text:h>
      <text:p text:style-name="vraag">Zijn organisaties die bemiddelen in onrechtmatige onderhuur van sociale huurwoningen ook strafrechtelijk aan te pakken? Bent
               u bereid dit te doen? Zo nee, waarom niet?
            </text:p>
      <text:h text:outline-level="2" text:style-name="stuktitel">Antwoord 5
            </text:h>
      <text:p text:style-name="antwoord">Nee. Op zich is de bemiddeling van dergelijke verhuur niet strafbaar. Immers onrechtmatig onderhuur is niet in het strafrecht
               opgenomen. De bestuurlijke boete hierop heeft een plaats in de Huisvestingswet gekregen. Gemeenten kunnen overwegen een vergunningstelsel
               in te voeren voor bemiddeling van woonruimte.
            </text:p>
      <text:h text:outline-level="2" text:style-name="stuktitel">Vraag 6
            </text:h>
      <text:p text:style-name="vraag">Deelt u de mening dat personen die op die manier onderverhuren hun recht op een sociale huurwoning verspelen en onmiddellijk
               plaats moeten maken voor mensen die de woning wel echt nodig hebben?
            </text:p>
      <text:h text:outline-level="2" text:style-name="stuktitel">Antwoord 6
            </text:h>
      <text:p text:style-name="antwoord">Zoals aangegeven in het antwoord op vraag 4 is het om die reden dat onderhuur als grond voor ontbinding in huurcontracten
               in de sociale huursector is op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