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2</text:p>
      <text:p text:style-name="kamervragen">Vragen van het lid 
            Leijten
            aan de minister van Veiligheid en Justitie en de staatssecretaris van Volksgezondheid, Welzijn en Sport over opsporing van
            fraude in de thuiszorg door de SIOD en politie Rotterdam Rijnmond (ingezonden 8 september 2011).
         </text:p>
      <text:p text:style-name="kamervragen">Antwoord van minister 
            Opstelten
            (Veiligheid en Justitie), mede namens de staatssecretaris van Volksgezondheid, Welzijn en Sport (ontvangen 28 oktober 2011).
            Zie ook Aanhangsel Handelingen, vergaderjaar 2011–2012, nr. 162.
            
         </text:p>
      <text:h text:outline-level="2" text:style-name="stuktitel">Vraag 1
            </text:h>
      <text:p text:style-name="vraag">Bent u bekend met het rapport «Fraude in de thuiszorg. Bestuurlijke rapportage van de Regionale Recherche Dienst en de Sociale
               Inlichtingen- en Opsporingdienst» (d.d. 8 december 2008)? Zo ja, wat is uw oordeel over het rapport? Zo nee, waarom niet?<text:note text:id="n1" text:note-class="footnote"><text:note-citation text:label="1">1</text:note-citation><text:note-body><text:p>«Fraude in de thuiszorg. Bestuurlijke rapportage van de Regionale Recherche Dienst en Sociale Inlichtingen- en Opsporingdienst».
                  Auteurs: Kees Groen (RRD) en Henk Oosting (SIOD). 8 december 2008.
               </text:p></text:note-body></text:note></text:p>
      <text:h text:outline-level="2" text:style-name="stuktitel">Antwoord 1
            </text:h>
      <text:p text:style-name="antwoord">Ja, dit rapport is mij bekend. Deze rapportage is opgesteld door de politie Rotterdam-Rijnmond en had als doel het ministerie
               van Volksgezondheid, Welzijn en Sport (VWS), de Nederlandse Zorgautoriteit (NZA) en de Inspectie voor de Gezondheidszorg te
               informeren over door de verdachten in dit onderzoek gebruikte constructie en de bevindingen die voort zijn gekomen uit het 
               opsporingsonderzoek. De rapportage geeft het ministerie, de NZA en de Inspectie aanbevelingen, zodat dergelijke vermeende
               frauduleuze handelingen in het vervolg beter kunnen worden voorkomen. Het rapport heeft ertoe geleid dat er stappen zijn gezet
               om de gedane aanbevelingen te concretiseren. Eén van deze stappen betreft het instellen van de regiegroep verbetering bestrijding
               zorgfraude. Onder regie van VWS werken diverse private en publieke organisaties samen om verbeteringen in de preventie, opsporing
               en bestraffing van zorgfraude te realiseren. De organisaties die zijn vertegenwoordigd in deze regiegroep zijn: de toezichthouders
               in de zorg (NZa, IGZ en DNB), de zorgverzekeraars (het Verbond van Verzekeraars, ZN en CZ zorgverzekeraar), de bijzondere
               opsporingsdiensten (FIOD en SIOD) en de overheid (Belastingdienst, Openbaar Ministerie en de ministeries van Veiligheid en
               Justitie en VWS).
            </text:p>
      <text:h text:outline-level="2" text:style-name="stuktitel">Vraag 2
            </text:h>
      <text:p text:style-name="vraag">Zijn de analyse en de conclusies van het rapport ter beschikking gesteld van andere opsporingsregio’s? Zo nee, waarom niet?
               Bent u bereid dat alsnog te doen?
            </text:p>
      <text:h text:outline-level="2" text:style-name="stuktitel">Antwoord 2
            </text:h>
      <text:p text:style-name="antwoord">De rapportage is openbaar gemaakt op de internetsite van het Openbaar Ministerie.</text:p>
      <text:h text:outline-level="2" text:style-name="stuktitel">Vraag 3
            </text:h>
      <text:p text:style-name="vraag">Hebben de analyse en de aanbevelingen in het rapport tot vervolging van personen geleid die met Persoonsgebonden budget (PGB)
               of AWBZ-geld gefraudeerd hebben? Zo nee, waarom niet? De kwestie rond UenZo toch betiteld als «fraude»? Zo ja, tot welke rechterlijke
               uitspraak heeft dit geleid?
            </text:p>
      <text:h text:outline-level="2" text:style-name="stuktitel">Antwoord 3
            </text:h>
      <text:p text:style-name="antwoord">De fraudezaak naar aanleiding waarvan de bestuurlijke rapportage is opgesteld is nog niet afgerond. De concept tenlastelegging
               is begin 2011 opgesteld en verzonden naar de raadslieden en het kabinet van de rechter-commissaris. De raadslieden hebben
               naar aanleiding van deze concept tenlastelegging onderzoekswensen ingediend. De rechter-commissaris oordeelt over de uitvoering
               van deze verzoeken. Het Openbaar Ministerie zal hierna zo snel mogelijk een beslissing nemen in deze zaak.
            </text:p>
      <text:h text:outline-level="2" text:style-name="stuktitel">Vraag 4
            </text:h>
      <text:p text:style-name="vraag">Acht u de analyse van de fraudegevoeligheid van de PGB- en AWBZ-regelingen ook toepasbaar op de overige financieringsvormen
               in de zorg? Kunt u uw antwoord toelichten?
            </text:p>
      <text:h text:outline-level="2" text:style-name="stuktitel">Antwoord 4
            </text:h>
      <text:p text:style-name="antwoord">Het SIOD-rapport analyseert de fraudegevoeligheid van de pgb- en AWBZ-regelingen door te wijzen op mogelijke zwakke plekken
               in de wijze waarop enerzijds de toegang tot zorg en anderzijds de verantwoording van gebruikte middelen is vormgegeven. Daarnaast
               plaatst het rapport vraagtekens bij hoe de kwaliteit van de zorg wordt gegarandeerd en hoe het streven naar meer concurrentie
               in de praktijk uitwerkt. De controle van deze aspecten en het toezicht daarop moeten effectief zijn.
            </text:p>
      <text:p text:style-name="antwoord">De langdurige zorg in de AWBZ is wat betreft de aspecten toegang, verantwoording, kwaliteitsbewaking, concurrentiemogelijkheden,
               controle en toezicht, niet een op een te vergelijken met de op genezing gerichte zorg in de Zorgverzekeringswet (Zvw). Daarbij
               komt dat ook binnen de Zvw de diverse onderdelen, zoals medisch specialistische zorg, fysiotherapie en tandheelkunde, elk
               hun specifieke invulling van bovengenoemde aspecten kennen. Daarom vindt er in het kader van de eerder genoemde Regiegroep
               verbetering zorgfraudebestrijding, een brede frauderisicoanalyse plaats. Voor de diverse onderdelen van zowel de AWBZ als
               de Zvw worden de risico’s op fraude momenteel in kaart gebracht.
            </text:p>
      <text:h text:outline-level="2" text:style-name="stuktitel">Vraag 5
            </text:h>
      <text:p text:style-name="vraag">Bent u van mening dat de analyse, de conclusies en de aanbevelingen van dienst kunnen zijn bij een fraudeonderzoek bij H+B-zorg
               in Den Haag? Kunt u uw antwoord toelichten?<text:note text:id="ID-2011Z17186-d29e147" text:note-class="footnote"><text:note-citation text:label="2">2</text:note-citation><text:note-body><text:p>
                  2011D28729.
                  
               </text:p></text:note-body></text:note>
               
            </text:p>
      <text:h text:outline-level="2" text:style-name="stuktitel">Antwoord 5
            </text:h>
      <text:p text:style-name="antwoord">De informatie die is voortgekomen uit dit opsporingsonderzoek en de inhoud van de bestuurlijke rapportage geven inzicht in
               het verloop van dit soort binnen de AWBZ voorkomende fraude. Uiteraard is deze informatie waardevol voor de opsporing van
               soortgelijke frauduleuze handelingen, aangezien inzicht wordt gegeven in de werkwijze van deze fraudeurs, zodat de politie
               en het Openbaar Ministerie op grond hiervan gerichter onderzoek kunnen doen bij de verdenking van dergelijke fraude.
            </text:p>
      <text:p text:style-name="antwoord">Het Openbaar Ministerie is bekend met een strafrechtelijk onderzoek naar H+B-zorg, waarin de rechtbank in 2005 vonnis heeft
               gewezen. Voor dat onderzoek kan de bestuurlijke rapportage niet meer van dienst zijn.
            </text:p>
      <text:h text:outline-level="2" text:style-name="stuktitel">Vraag 6
            </text:h>
      <text:p text:style-name="vraag">Hoeveel opsporingszaken met betrekking tot fraude met zorggelden zijn er in de afgelopen 10 jaar geweest? Kunt u een overzicht
               geven van het aantal veroordelingen dat voortkomt uit de opsporingszaken?
            </text:p>
      <text:p text:style-name="vraag">«Fraude in de thuiszorg. Bestuurlijke rapportage van de Regionale Recherche Dienst en Sociale Inlichtingen- en Opsporingdienst».
               Auteurs: Kees Groen (RRD) en Henk Oosting (SIOD). 8 december 2008
            </text:p>
      <text:h text:outline-level="2" text:style-name="stuktitel">Antwoord 6
            </text:h>
      <text:p text:style-name="antwoord">De juridische kwalificatie van de tenlastelegging en veroordeling worden geregistreerd. In dit soort zaken is dat bijvoorbeeld
               «oplichting» of «valsheid in geschrifte» . «Fraude» is geen kwalificatie in de zin van het Wetboek van Strafrecht en wordt
               als zodanig niet geregistreerd. Bovendien wordt binnen de juridische kwalificaties niet geregistreerd op «fraude op zorggelden».
               Ik kan u derhalve geen overzicht geven.
            </text:p>
      <text:p text:style-name="antwoord">Tot slot merk ik op dat, als dat mogelijk is, het Openbaar Ministerie ontneming van wederechtelijk verkregen voordeel zal
               vorderen en dat het slachtoffer zich met een schadeverzoek in de strafzaak kan vo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