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61</text:p>
      <text:p text:style-name="kamervragen">Vragen van de leden 
            Çörüz
            en 
            Uitslag
            (beiden CDA) aan de ministers van Veiligheid en Justitie en van Onderwijs, Cultuur en Wetenschap over het bericht dat 9% van
            de coffeeshops zich binnen een straal van 350 meter van een school bevindt (ingezonden 8 september 2011).
         </text:p>
      <text:p text:style-name="kamervragen">Antwoord van minister 
            Opstelten
            (Veiligheid en Justitie), mede namens de minister van Onderwijs, Cultuur en Wetenschap (ontvangen 28 oktober 2011). Zie ook
            Aanhangsel Handelingen, vergaderjaar 2011–2012, nr. 161.
            
         </text:p>
      <text:h text:outline-level="2" text:style-name="stuktitel">Vraag 1
            </text:h>
      <text:p text:style-name="vraag">Heeft u kennisgenomen van het artikel waarin staat dat 9% van de coffeeshops zich binnen een straal van 350 meter van een
               school bevindt?<text:note text:id="ID-2011Z17183-d29e101" text:note-class="footnote"><text:note-citation text:label="1">1</text:note-citation><text:note-body><text:p>Telegraaf, d.d. 5 september 2011.</text:p></text:note-body></text:note>
               
            </text:p>
      <text:h text:outline-level="2" text:style-name="stuktitel">Antwoord 1
            </text:h>
      <text:p text:style-name="antwoord">Ja. Ik wijs er daarbij op dat voor het kabinet bij de toepassing van het afstandscriterium wordt gekeken naar scholen van
               voortgezet onderwijs en middelbaar beroepsonderwijs, en dat het gaat om de reëel af te leggen afstand te voet over de openbare
               weg. Het onderzoek van het CBS dat aan de geciteerde berichtgeving ten grondslag ligt hanteert andere uitgangspunten. Ik kan
               om die reden de juistheid van het getal van 9% niet bevestigen.
            </text:p>
      <text:h text:outline-level="2" text:style-name="stuktitel">Vraag 2, 3 en 5
            </text:h>
      <text:p text:style-name="vraag">Hoe is dit mogelijk, gezien het feit dat in het regeerakkoord is afgesproken dat er tenminste 350 meter tussen een school
               en coffeeshop moet zitten en waarin staat dat het kabinet het landelijke beleid hierin zou verscherpen en er op toe zou zien
               dat gemeenten het afstandcriterium zouden handhaven en de andere relevante delen van het landelijke beleid in hun vergunningen
               handhaven?
            </text:p>
      <text:p text:style-name="vraag">Bent u voornemens om hier zo snel mogelijk een einde aan te maken? Hoe wilt u dit gaan aanpakken, dit mede in het licht van
               het artikel, waarin staat dat coffeeshophouders een proefproces starten?<text:note text:id="ID-2011Z17183-d29e133" text:note-class="footnote"><text:note-citation text:label="2">2</text:note-citation><text:note-body><text:p>Haarlems Dagblad, d.d. 6 september 2011.</text:p></text:note-body></text:note>
               
            </text:p>
      <text:p text:style-name="vraag">Kunt u toezeggen dat de huidige situatie in 2012 wel in orde zal zijn?</text:p>
      <text:h text:outline-level="2" text:style-name="stuktitel">Antwoord 2, 3 en 5
            </text:h>
      <text:p text:style-name="antwoord">Het klopt dat in het regeerakkoord is opgenomen dat er een afstand van tenminste 350 meter tussen scholen en coffeeshops dient
               te zijn. Deze maatregel is echter nog niet van kracht. Op dit moment wordt met het Openbaar Ministerie de landelijke invoering
               voorbereid. Zoals gemeld in de brief over het drugsbeleid (Kamerstukken II, vergaderjaar 2010–2011, 24 077, nr. 259) zal dit worden gerealiseerd door middel van een aanvulling op de AHOJG-criteria in de beleidsregels van het Openbaar Ministerie.
               Teneinde gemeenten en coffeeshops voldoende tijd te bieden zich zorgvuldig op het nieuwe beleid in te stellen, ben ik voornemens
               om het nieuwe afstandscriterium per 1 januari 2014 in werking te laten treden. Op dat moment komt een einde aan de situatie
               dat coffeeshops zich binnen 350 meter van een school bevinden.
            </text:p>
      <text:h text:outline-level="2" text:style-name="stuktitel">Vraag 4
            </text:h>
      <text:p text:style-name="vraag">Hoe wilt u hier de gemeentes op gaan aanspreken die hierin geen of weinig stappen op ondernemen?</text:p>
      <text:h text:outline-level="2" text:style-name="stuktitel">Antwoord 4
            </text:h>
      <text:p text:style-name="antwoord">Het regeerakkoord is er duidelijk over dat het afstandscriterium landelijk wordt ingevoerd, en dat gemeenten dus niet de ruimte
               krijgen om hier geen of weinig stappen te nemen. Doordat het afstandscriterium onderdeel zal worden gemaakt van de AHOJG-criteria
               kan, indien de gemeente de criteria niet handhaaft, de Hoofdofficier er in de driehoek op aandringen toch te handhaven.
            </text:p>
      <text:h text:outline-level="2" text:style-name="stuktitel">Vraag 6
            </text:h>
      <text:p text:style-name="vraag">Hoe en wanneer gaat u de Kamer hierover informeren?</text:p>
      <text:h text:outline-level="2" text:style-name="stuktitel">Antwoord 6
            </text:h>
      <text:p text:style-name="antwoord">Ik zal uw Kamer op korte termijn een brief sturen over de stand van zaken en concretisering van de invoering van de diverse
               maatregelen die het kabinet in voorbereiding h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