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60</text:p>
      <text:p text:style-name="kamervragen">Vragen van het lid 
            Van Bommel
            (SP) aan de ministers van Binnenlandse Zaken en Koninkrijksrelaties en van Buitenlandse Zaken over elektronische terreur tegen
            Syrische oppositie in Nederland (ingezonden 16 september 2011).
         </text:p>
      <text:p text:style-name="kamervragen">Antwoord van minister 
            Rosenthal
            (Buitenlandse Zaken) (ontvangen 28 oktober 2011).
         </text:p>
      <text:h text:outline-level="2" text:style-name="stuktitel">Vraag 1
            </text:h>
      <text:p text:style-name="vraag">Herinnert u zich uw bezoek aan «het Jasmijnplein», een actiecentrum in Rotterdam van Syriërs in Nederland?</text:p>
      <text:h text:outline-level="2" text:style-name="stuktitel">Antwoord 1
            </text:h>
      <text:p text:style-name="antwoord">Ja.</text:p>
      <text:h text:outline-level="2" text:style-name="stuktitel">Vraag 2
            </text:h>
      <text:p text:style-name="vraag">Is het u bekend dat de Facebook-pagina van «Jasmijnplein» evenals een aantal andere Facebook-pagina’s van Syrische oppositie
               in Nederland dinsdag 13 september jl. zijn gehackt?<text:note text:id="ID-2011Z17837-d29e110" text:note-class="footnote"><text:note-citation text:label="1">1</text:note-citation><text:note-body><text:p>https://www.facebook.com/pages/jasmijnplein/201013973273813</text:p></text:note-body></text:note>
               
            </text:p>
      <text:h text:outline-level="2" text:style-name="stuktitel">Antwoord 2
            </text:h>
      <text:p text:style-name="antwoord">Ja.</text:p>
      <text:h text:outline-level="2" text:style-name="stuktitel">Vraag 3
            </text:h>
      <text:p text:style-name="vraag">Is het u bekend dat de afsluiting van het Arabisch filmfestival, mede-georganiseerd door betrokkenen bij «Jasmijnplein», is
               verstoord door medestanders van president Assad en dat zij daarbij beeldopnamen maakten van opposanten van het bewind van
               president Assad?<text:note text:id="ID-2011Z17837-d29e130" text:note-class="footnote"><text:note-citation text:label="2">2</text:note-citation><text:note-body><text:p> «Medestanders Assad verstoren filmfestival’Algemeen Dagblad, 13 september 2011.</text:p></text:note-body></text:note>
               
            </text:p>
      <text:h text:outline-level="2" text:style-name="stuktitel">Antwoord 3
            </text:h>
      <text:p text:style-name="antwoord">Ja.</text:p>
      <text:h text:outline-level="2" text:style-name="stuktitel">Vraag 4
            </text:h>
      <text:p text:style-name="vraag">Bent u op de hoogte van het bestaan van een speciale eenheid van de Syrische overheid, «the Syrian Electronic Army», die zich
               bezighoudt met het hacken van Facebook-pagina’s en websites van opposanten van het Syrische regime in binnen- en buitenland?<text:note text:id="ID-2011Z17837-d29e148" text:note-class="footnote"><text:note-citation text:label="3">3</text:note-citation><text:note-body><text:p> http://blogs.rnw.nl/medianetwork/syrias-secret-war-against-the-cyber-dissidents</text:p></text:note-body></text:note>
               
            </text:p>
      <text:h text:outline-level="2" text:style-name="stuktitel">Antwoord 4
            </text:h>
      <text:p text:style-name="antwoord">Ik ben op de hoogte van het bestaan van een «Syrian Electronic Army», maar kan niet bevestigen dat dit een Syrisch overheidsorgaan
               is.
            </text:p>
      <text:h text:outline-level="2" text:style-name="stuktitel">Vraag 5
            </text:h>
      <text:p text:style-name="vraag">Kent u verklaring 117 van het Syrian Electronic Army, waarin wordt gemeld dat het Syrische leger erkent een aantal Facebook-pagina’s
               en -groepen te hebben gestopt?<text:note text:id="ID-2011Z17837-d29e166" text:note-class="footnote"><text:note-citation text:label="4">4</text:note-citation><text:note-body><text:p> https://www.facebook.com/Het.Steuncomite.voor.Syrische.Revolutie</text:p></text:note-body></text:note>
               
            </text:p>
      <text:h text:outline-level="2" text:style-name="stuktitel">Antwoord 5
            </text:h>
      <text:p text:style-name="antwoord">Ja.</text:p>
      <text:h text:outline-level="2" text:style-name="stuktitel">Vraag 6
            </text:h>
      <text:p text:style-name="vraag">Deelt u de mening dat het zeer waarschijnlijk is dat de Syrische overheid achter deze elektronische terreur zit met als doel
               de oppositie tegen het bewind van Assad op het internet te intimideren en monddood te maken? Indien neen, waarom niet?
            </text:p>
      <text:h text:outline-level="2" text:style-name="stuktitel">Antwoord 6
            </text:h>
      <text:p text:style-name="antwoord">Het is waarschijnlijk dat het bewind van Assad ook op internet met alle mogelijke middelen probeert tegenstanders het zwijgen
               op te leggen.Het toenemend aantal signalen dat hierop wijst, wordt door de Nederlandse regering buitengewoon serieus genomen.
            </text:p>
      <text:h text:outline-level="2" text:style-name="stuktitel">Vraag 7
            </text:h>
      <text:p text:style-name="vraag">Wat kunt u doen om deze elektronische terreur van democratisch gezinde kranten tegen te gaan en de vrijheid van meningsuiting
               van de Syrische oppositie, ook op het internet, te garanderen?
            </text:p>
      <text:h text:outline-level="2" text:style-name="stuktitel">Antwoord 7
            </text:h>
      <text:p text:style-name="antwoord">Wat ik kan doen is de ambassadeur zeggen dat het intimideren van Syriërs ontoelaatbaar is. Verder bekijkt de Nederlandse regering
               de mogelijkheden voor preventieve actie, maar ik kan daarover op dit moment niet in detail treden.
            </text:p>
      <text:p text:style-name="antwoord">Zoals ik uw Kamer heb gemeld in de brief over mijn inzet op internetvrijheid (32 500 V, nr. 191) is de bevordering van vrijheid van meningsuiting – en in het bijzonder de vrijheid van meningsuiting op internet – één van
               de prioriteiten van mijn mensenrechtenbeleid. In bilateraal en multilateraal kader zet ik mij ervoor in om bloggers en cyberdissidenten
               te beschermen en om de uitvoer van technologie die internetvrijheid belemmert vanuit EU-landen naar landen als Syrië tegen
               te gaan.
            </text:p>
      <text:h text:outline-level="2" text:style-name="stuktitel">Vraag 8
            </text:h>
      <text:p text:style-name="vraag">Bent u bereid om te bezien of vanuit het mensenrechtenfonds initiatieven op het gebied van de (nieuwe) media, gericht op democratisering
               van landen in de Arabische regio, kunnen worden gesteund? Indien neen, waarom niet?
            </text:p>
      <text:h text:outline-level="2" text:style-name="stuktitel">Antwoord 8
            </text:h>
      <text:p text:style-name="antwoord">Ja, het mensenrechtenfonds en het MATRA-Zuidfonds staan open voor projectvoorstellen die ontwikkeling van vrije media in landen
               in de Arabische regio bevord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