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59</text:p>
      <text:p text:style-name="kamervragen">Vragen van het lid 
            Monasch
            (PvdA) aan de minister van Infrastructuur en Milieu over het bericht dat de FNV een brandbrief heeft gestuurd naar NS omtrent
            veiligheid (ingezonden 6 oktober 2011).
         </text:p>
      <text:p text:style-name="kamervragen">Antwoord van minister 
            Schultz van Haegen-Maas Geesteranus
            (Infrastructuur en Milieu) (ontvangen 28 oktober 2011).
         </text:p>
      <text:h text:outline-level="2" text:style-name="stuktitel">Vraag 1
            </text:h>
      <text:p text:style-name="vraag">Kent u het bericht «Brandbrief aan NS om veiligheid»?<text:note text:id="ID-2011Z19560-d29e98" text:note-class="footnote"><text:note-citation text:label="1">1</text:note-citation><text:note-body><text:p>http://www.hartvannederland.nl/nederland/2011/brandbrief-aan-ns-om-veiligheid/</text:p></text:note-body></text:note>
               
            </text:p>
      <text:h text:outline-level="2" text:style-name="stuktitel">Antwoord 1
            </text:h>
      <text:p text:style-name="antwoord">Ja.</text:p>
      <text:h text:outline-level="2" text:style-name="stuktitel">Vraag 2
            </text:h>
      <text:p text:style-name="vraag">Klopt het dat er veel treinen rondrijden met een niet goed werkende of kapotte omroepinstallatie?</text:p>
      <text:h text:outline-level="2" text:style-name="stuktitel">Antwoord 2
            </text:h>
      <text:p text:style-name="antwoord">Jaarlijks rijdt NS Reizigers ongeveer 1,6 miljoen treinen. Het overgrote deel van de omroepinstallaties in deze treinen functioneert
               naar behoren. Uit onderzoek blijkt, zo meldde NS Reizigers mij, dat jaarlijks ongeveer 3 000 reparaties aan omroepinstallaties
               worden uitgevoerd. Het merendeel van de herstellingen vindt plaats naar aanleiding van klachten zoals: omroep te hard, te
               zacht, kraakt, op één punt niet hoorbaar. Bij een beperkt deel van deze reparaties functioneerde de omroep helemaal niet.
            </text:p>
      <text:h text:outline-level="2" text:style-name="stuktitel">Vraag 3
            </text:h>
      <text:p text:style-name="vraag">Welk risico lopen reizigers in geval van calamiteiten als een omroepinstallatie niet goed werkt?</text:p>
      <text:h text:outline-level="2" text:style-name="stuktitel">Antwoord 3
            </text:h>
      <text:p text:style-name="antwoord">Een goede communicatie is, met het oog op de bevordering van de zelfredzaamheid van reizigers, van belang bij een calamiteit.</text:p>
      <text:p text:style-name="antwoord">Het geven van instructies door machinist of conducteur aan treinreizigers in uitzonderlijke gevallen van incidenten of calamiteiten
               kan ook zonder omroepinstallatie plaatsvinden.
            </text:p>
      <text:p text:style-name="antwoord">Dit kost echter meer tijd dan wanneer over een werkende omroepinstallatie beschikt kan worden. In sommige gevallen kan dit
               een extra risico opleveren voor reizigers en personeel omdat reiziger dan niet op de meest  efficiënte wijze geïnformeerd
               en geïnstrueerd kan worden.
            </text:p>
      <text:h text:outline-level="2" text:style-name="stuktitel">Vraag 4
            </text:h>
      <text:p text:style-name="vraag">Wat gaat u eraan doen om dit probleem zo snel mogelijk op te lossen?</text:p>
      <text:h text:outline-level="2" text:style-name="stuktitel">Antwoord 4
            </text:h>
      <text:p text:style-name="antwoord">Het betreft een belangrijk issue – met het oog op de veiligheid bij calamiteiten – dat valt onder de bedrijfsvoering van NS
               Reizigers. Ik weet dat NS Reizigers er veel aan gelegen is om de omroep goed te laten functioneren. Behalve een instrument
               voor de communicatie bij calamiteiten is de omroepinstallatie ook een belangrijk service communicatiemiddel. Bekend is dat
               omroepinstallaties tijdens de reis defect kunnen raken. Deze defecten worden direct door het treinpersoneel gemeld en gestreefd
               wordt deze onvolkomenheden zo snel mogelijk te laten herstellen. NS Reizigers is samen met NedTrain bezig om hier een verbijzonderde
               bewaking voor in te richten. Op dit moment loopt het onderzoek daarover.
            </text:p>
      <text:p text:style-name="antwoord">De Inspectie Verkeer en Waterstaat heeft in het rapport «Veiligheid in de spoortunnel»<text:note text:id="ID-459-d29e200" text:note-class="footnote"><text:note-citation text:label="2">2</text:note-citation><text:note-body><text:p> Bij brief van 17 juni 2011 aan de Tweede Kamer aangeboden (29 893, nr. 120).
               </text:p></text:note-body></text:note> ook aandacht besteed aan dit probleem en zal de vervoerders kritisch volgen ten aanzien van hun verplichtingen met betrekking
               tot het veilig vervoer van reizig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