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458</text:p>
      <text:p text:style-name="kamervragen">Vragen van het lid 
            Paulus Jansen
            (SP) aan de staatssecretaris van Infrastructuur en Milieu en de minister van Economische Zaken, Landbouw en Innovatie over
            grondstoffen voor de productie van biobrandstof (ingezonden 27 september 2011).
         </text:p>
      <text:p text:style-name="kamervragen">Antwoord van staatssecretaris 
            Atsma
            (Infrastructuur en Milieu), mede namens de staatssecretaris van Economische Zaken, Landbouw en Innovatie (ontvangen 28 oktober
            2011).
         </text:p>
      <text:h text:outline-level="2" text:style-name="stuktitel">Vraag 1
            </text:h>
      <text:p text:style-name="vraag">Welke initiatieven heeft de Task Force Duurzame Palmolie<text:note text:id="ID-2011Z18684-d29e98" text:note-class="footnote"><text:note-citation text:label="1">1</text:note-citation><text:note-body><text:p>http://www.rijksoverheid.nl/nieuws/2010/11/02/duurzame-palmolie-voor-de-nederlandse-markt.html</text:p></text:note-body></text:note> sinds november 2010 ontplooid om de doelstelling «100% duurzaam geproduceerde palmolie in 2015» te realiseren? Zijn er al
               resultaten? Zo ja, Welke?
            </text:p>
      <text:h text:outline-level="2" text:style-name="stuktitel">Antwoord 1
            </text:h>
      <text:p text:style-name="antwoord">Het productschap Margarine, Vetten en Oliën (MVO) heeft afgelopen jaar in samenwerking met alle palmolieverwerkende schakels
               in Nederland het initiatief genomen tot het opstarten van de Task Force Duurzame Palmolie en de ondertekening van een manifest,
               met als doelstelling dat alle voor de Nederlandse markt geproduceerde palmolie in 2015 duurzaam geproduceerd moet zijn.
            </text:p>
      <text:p text:style-name="antwoord">Tot op heden hebben onder meer de volgende activiteiten plaatsgevonden:</text:p>
      <text:list text:style-name="list-style-1">
        <text:list-item>
          <text:p text:style-name="list.start">Het opstellen van een actieplan waarin alle actieprogramma’s van de individuele brancheorganisaties zijn gebundeld (zie website:
                     http://www.taskforceduurzamepalmolie.nl/Actieprogramma/tabid/2278/language/en-US/Default.aspx);
                  </text:p>
        </text:list-item>
        <text:list-item>
          <text:p text:style-name="list.cont">Brancheorganisaties en MVO zorgen voor informatievoorziening over het aankopen van duurzame palmolie aan individuele bedrijven
                     en stimuleren hen om RSPO gecertificeerde palmolie te kopen;
                  </text:p>
        </text:list-item>
        <text:list-item>
          <text:p text:style-name="list.cont">MVO assisteert brancheorganisaties en bedrijven bij knelpunten die ze tegenkomen bij overschakeling naar duurzame palmolie;
                  </text:p>
        </text:list-item>
        <text:list-item>
          <text:p text:style-name="list.end">Brief aan Minister Verhagen met een pleidooi voor versnelde afschaffing van het importtarief voor duurzaam (RSPO-gecertificeerd)
                     geproduceerde palmolie.
                  </text:p>
        </text:list-item>
      </text:list>
      <text:p text:style-name="antwoord">Specifieke resultaten zijn verder dat de Bond van Nederlandse Margarine fabrikanten het commitment is aangegaan dat in 2011
               alle leden lid zijn van de RSPO en eind dit jaar voor al hun merken volledig overgeschakeld zijn op duurzame palmolie. Daarnaast
               heeft de Vereniging voor Bakkerij en Zoetwarenindustrie een standaard voor duurzame bakkerij ontwikkeld, waaronder het aankopen
               van gecertificeerde duurzame palmolie.
            </text:p>
      <text:h text:outline-level="2" text:style-name="stuktitel">Vraag 2
            </text:h>
      <text:p text:style-name="vraag">Klopt het dat de nieuwe raffinaderij voor biobrandstof van Neste Oil 400 000 ton palmolie per jaar als grondstof gebruikt?<text:note text:id="ID-2011Z18684-d29e120" text:note-class="footnote"><text:note-citation text:label="2">2</text:note-citation><text:note-body><text:p>http://milieudefensie.nl/biomassa/nieuws/milieudefensie-waarschuwt-tegen-biobrandstof-van-finse-dieselproducent</text:p></text:note-body></text:note> Zo nee, hoe groot is de hoeveelheid dan wel?
            </text:p>
      <text:h text:outline-level="2" text:style-name="stuktitel">Antwoord 2
            </text:h>
      <text:p text:style-name="antwoord">Op basis van de informatie verkregen bij Nesté Oil blijkt het volgende. Nesté Oil gebruikt een brede mix van grondstoffen,
               die in 2011 wereldwijd voor iets minder dan de helft bestaat uit ruwe palmolie. De maximale productie van Nesté Oil in Rotterdam
               kan 800 000 ton bedragen, waarbij het merendeel is bestemd voor de exportmarkt. Nesté Oil heeft wereldwijd meerdere productielocaties
               en de daadwerkelijke verdeling van de beschikbare grondstoffen over deze locaties wordt bepaald door (lokale) beschikbaarheid,
               logistieke optimalisatie en marktvraag. Het aandeel palmolie bij Nesté Oil Nederland kan daarom niet op voorhand worden ingeschat.
            </text:p>
      <text:h text:outline-level="2" text:style-name="stuktitel">Vraag 3
            </text:h>
      <text:p text:style-name="vraag">Klopt het dat elf maatschappelijke organisaties een klacht hebben ingediend bij de Round Table for Sustainable Palm Oil (RSPO)
               tegen Neste's belangrijkste palmolieleverancier, het Maleisische IOI<text:note text:id="ID-2011Z18684-d29e141" text:note-class="footnote"><text:note-citation text:label="3">3</text:note-citation><text:note-body><text:p>IOI = Industrial Oxygen Incorporated Sdn Bhd.</text:p></text:note-body></text:note>, wegens wetsovertredingen, fraude en ontbossing in Ketapang, Indonesië, en over een langdurig landconflict in Sarawak, Maleisië?
               Klopt het dat de certificering van IOI op grond van deze klacht is opgeschort?
            </text:p>
      <text:p text:style-name="vraag">Zo ja, is het binnen de afspraken van de Taskforce duurzame palmolie toelaatbaar als een Nederlandse grootverbruiker van palmolie
               niet gecertificeerde grondstoffen importeert? Kunt u het antwoord motiveren?
            </text:p>
      <text:h text:outline-level="2" text:style-name="stuktitel">Antwoord 3
            </text:h>
      <text:p text:style-name="antwoord">Het klopt dat er bij de RSPO een klacht is ingediend tegen IOI. Deze wordt behandeld volgens de afspraken van het «RSPO Grievance
               Panel». De voortgang daarvan wordt regulier op de websites van de RSPO openbaar gemaakt (www.RSPO.EU).
            </text:p>
      <text:p text:style-name="antwoord">De certificeringen van IOI zijn in zoverre opgeschort dat het bedrijf op dit moment geen nieuwe plantages mag certificeren.
               IOI kan duurzame palmolie blijven verkopen van hun plantages die in de afgelopen jaren reeds gecertificeerd zijn volgens de
               Principes en Criteria voor de productie van Duurzame Palmolie van RSPO.
            </text:p>
      <text:p text:style-name="antwoord">De Nederlandse Task Force duurzame palmolie streeft ernaar dat in 2015 de in Nederland geïmporteerde palmolie duurzaam is
               geproduceerd op basis van RSPO certificering. Tot die tijd is het nog mogelijk dat bedrijven, die aangesloten zijn bij de
               Taskforce, ook nog conventionele palmolie importeren.
            </text:p>
      <text:h text:outline-level="2" text:style-name="stuktitel">Vraag 4
            </text:h>
      <text:p text:style-name="vraag">Is er sprake (geweest) van enige vorm van financiële steun (fiscale faciliteiten, MEP,<text:note text:id="ID-2011Z18684-d29e165" text:note-class="footnote"><text:note-citation text:label="4">4</text:note-citation><text:note-body><text:p> Subsidieregeling Milieukwaliteit Elektriciteitsproductie</text:p></text:note-body></text:note> SDE/SDE+)<text:note text:id="ID-2011Z18684-d29e173" text:note-class="footnote"><text:note-citation text:label="5">5</text:note-citation><text:note-body><text:p> Subsidieregeling Duurzame Energieproductie</text:p></text:note-body></text:note> voor de raffinaderij van Neste Oil? Zo ja, heeft u op grond van deze steun mogelijkheden om af te dwingen dat uitsluitend
               duurzaam geproduceerde palmolie gebruikt wordt als grondstof?
            </text:p>
      <text:h text:outline-level="2" text:style-name="stuktitel">Antwoord 4
            </text:h>
      <text:p text:style-name="antwoord">Vanuit de MEP, SDE/SDE+ is geen financiële steun gegeven aan de raffinaderij van Nesté Oil. Evenmin heeft Nesté Oil een subsidie
               ontvangen uit het Subsidieprogramma CO2-reductie Innovatieve Biobrandstoffen voor transport (IBB), of – voor zover mij bekend
               – enig ander kader.
            </text:p>
      <text:h text:outline-level="2" text:style-name="stuktitel">Vraag 5
            </text:h>
      <text:p text:style-name="vraag">Hoe denkt u te verzekeren dat de afspraak 100% duurzaam geproduceerde palmolie in 2015 meer wordt dan een loze belofte?</text:p>
      <text:h text:outline-level="2" text:style-name="stuktitel">Antwoord 5
            </text:h>
      <text:p text:style-name="antwoord">Een «verzekering» namens de overheid voor alle palmolie, valt op dit punt niet te geven. Voor de inzet van vloeibare palmolie
               voor energie gelden wettelijk vastgestelde duurzaamheidscriteria, die nageleefd dienen te worden en is daarmee de duurzaamheid
               verzekerd.
            </text:p>
      <text:p text:style-name="antwoord">Voor de inzet van palmolie voor andere toepassingen staan de private partijen die zijn aangesloten bij de Task Force Duurzame
               Palmolie aan de lat. Als overheid kunnen wij de partijen wel aanspreken op hun verantwoordelijkheid om gemaakte afspraken
               na te komen. Onze inzet daarbij is om zowel op overheidsniveau, als samen met bedrijfsleven en maatschappelijke organisaties
               het marktaandeel van gecertificeerde palmolie te verhogen. In dit kader steunt de Nederlandse overheid bijvoorbeeld de Round
               Table on Sustainable Palmoil (RSPO), waar door alle betrokken partijen uit de mondiale palmolieketen, samen met internationale
               NGO’s, afspraken worden gemaakt over productie en certificering van duurzame palmoli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