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7</text:p>
      <text:p text:style-name="kamervragen">Vragen van de leden 
            Kortenoeven
            en 
            Hernandez
            (beiden PVV) aan de ministers van Buitenlandse Zaken en van Defensie over de betrokkenheid van het regime van de Islamitische
            Republiek Pakistan bij de recente terreuraanval op de Amerikaanse ambassade in Kabul (ingezonden 20 september 2011).
         </text:p>
      <text:p text:style-name="kamervragen">Antwoord van minister 
            Rosenthal
            (Buitenlandse Zaken) (ontvangen 28 oktober 2011).
         </text:p>
      <text:h text:outline-level="2" text:style-name="stuktitel">Vraag 1
            </text:h>
      <text:p text:style-name="vraag">Kent u het artikel «U.S. links Pakistan to group it blames for Kabul attack»?<text:note text:id="ID-2011Z18033-d29e101" text:note-class="footnote"><text:note-citation text:label="1">1</text:note-citation><text:note-body><text:p>http://www.reuters.com/article/2011/09/17/us-pakistan-usa-haqqani-idUSTRE78G1RM20110917</text:p></text:note-body></text:note>
               
            </text:p>
      <text:h text:outline-level="2" text:style-name="stuktitel">Antwoord 1
            </text:h>
      <text:p text:style-name="antwoord">Ja.</text:p>
      <text:h text:outline-level="2" text:style-name="stuktitel">Vraag 2
            </text:h>
      <text:p text:style-name="vraag">Hoe beoordeelt u de Amerikaanse beschuldigingen?</text:p>
      <text:h text:outline-level="2" text:style-name="stuktitel">Antwoord 2
            </text:h>
      <text:p text:style-name="antwoord">Ik beschik niet over de precieze informatie waarop de uitspraken van Admiraal Mullen, toenmalig voorzitter van de <text:span text:style-name="cur">Joint Chiefs of Staff</text:span>, zijn gebaseerd. President Obama heeft in aanvulling op de uitspraken van Mullen aangegeven dat harde bewijzen voor een connectie
               tussen Pakistaanse veiligheidsdiensten en terroristische groeperingen ontbreken.
            </text:p>
      <text:h text:outline-level="2" text:style-name="stuktitel">Vraag 3
            </text:h>
      <text:p text:style-name="vraag">Hoe ziet u de Pakistaanse regering, nu deze ernstige beschuldigingen officieel door de Verenigde Staten zijn gedaan? Hebben
               de beschuldigingen ook invloed op de Nederlands-Pakistaanse relaties?
            </text:p>
      <text:h text:outline-level="2" text:style-name="stuktitel">Antwoord 3
            </text:h>
      <text:p text:style-name="antwoord">Berichten over mogelijke steun van Pakistaanse overheidsdiensten aan terroristische groepen neem ik uiterst serieus. Nederland
               beschouwt Pakistan evenwel nog steeds als een belangrijke partner in de strijd tegen het terrorisme.
            </text:p>
      <text:p text:style-name="antwoord">De Pakistaanse regering heeft in 2009 en 2010 in de grensgebieden met Afghanistan grootschalige militaire acties uitgevoerd
               tegen terroristische organisaties die in Pakistan aanslagen plegen. Nederland blijft er net als andere bondgenoten bij de
               Pakistaanse regering op aandringen dat effectief wordt opgetreden tegen alle terroristische groeperingen die zich op Pakistaans
               grondgebied bevinden.
            </text:p>
      <text:h text:outline-level="2" text:style-name="stuktitel">Vraag 4
            </text:h>
      <text:p text:style-name="vraag">Hoe typeert u de veiligheidssituatie in Kabul met het oog op Nederlandse belangen aldaar?</text:p>
      <text:h text:outline-level="2" text:style-name="stuktitel">Antwoord 4
            </text:h>
      <text:p text:style-name="antwoord">De hoofdstad Kabul is voor de opstandelingen van specifiek belang, vooral vanwege zijn symbolische waarde als zetel van de
               centrale overheid en internationale vertegenwoordigingen. De recente aanslagen in Kabul, waaronder die op het Amerikaanse
               ambassadegebouw, onderstrepen dit. De Afghaanse autoriteiten in Kabul zijn primair verantwoordelijk voor het waarborgen van
               de veiligheid in de stad. Zij hebben tijdens dit incident aangetoond met beperkte internationale steun effectief te kunnen
               optreden tegen complexe aanvallen.
            </text:p>
      <text:h text:outline-level="2" text:style-name="stuktitel">Vraag 5 en 6
            </text:h>
      <text:p text:style-name="vraag">Is het veiligheidsbeleid van de Nederlandse ambassade in Kabul na de terreuraanval op de Amerikaanse ambassade aangescherpt?
               Zo ja, hoe? Zo nee, waarom niet?
            </text:p>
      <text:p text:style-name="vraag">Bent u eventueel bereid de Nederlandse ambassade in Kabul door bewapende Nederlandse militairen te laten beveiligen? Zo nee,
               waarom niet?
            </text:p>
      <text:h text:outline-level="2" text:style-name="stuktitel">Antwoord 5 en 6
            </text:h>
      <text:p text:style-name="antwoord">Nederland volgt en analyseert de ontwikkelingen van de veiligheidssituatie nauwgezet. Op basis van die informatie wordt voortdurend
               de afweging gemaakt om het veiligheidsbeleid van de ambassade al dan niet aan te scherpen en worden adequate beveiligingsmaatregelen
               genomen. Om veiligheidsredenen worden geen uitspraken gedaan over specifieke maatregelen.
            </text:p>
      <text:h text:outline-level="2" text:style-name="stuktitel">Vraag 7
            </text:h>
      <text:p text:style-name="vraag">Heeft een Pakistaanse betrokkenheid bij terroristische groepen in Afghanistan gevolgen voor de militaire operaties van de
               NAVO in Afghanistan en voor de logistieke operaties van de NAVO in Pakistan? Zo ja, welke?
            </text:p>
      <text:h text:outline-level="2" text:style-name="stuktitel">Antwoord 7
            </text:h>
      <text:p text:style-name="antwoord">Om veiligheidsredenen en uit operationeel oogpunt worden geen uitspraken gedaan over operaties van de NAV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