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56</text:p>
      <text:p text:style-name="kamervragen">Vragen van het lid 
            Hachchi
            (D66) aan de ministers van Onderwijs, Cultuur en Wetenschap en van Binnenlandse Zaken en Koninkrijksrelaties over capaciteitsopbouw
            op de BES-eilanden (ingezonden 7 oktober 2011).
         </text:p>
      <text:p text:style-name="kamervragen">Antwoord van minister 
            Donner
            (Binnenlandse Zaken en Koninkrijksrelaties), mede namens de minister van Onderwijs, Cultuur en Wetenschap (ontvangen 28 oktober
            2011).
         </text:p>
      <text:h text:outline-level="2" text:style-name="stuktitel">Vraag 1
            </text:h>
      <text:p text:style-name="vraag">Deelt u de mening dat lokale capaciteitsopbouw op de BES-eilanden<text:note text:id="ID-2011Z19685-d29e98" text:note-class="footnote"><text:note-citation text:label="1">1</text:note-citation><text:note-body><text:p> Bonaire, Sint Eustatius en Saba.</text:p></text:note-body></text:note> van wezenlijk belang is voor een duurzame toekomst van de BES-eilanden? Zo nee, waarom niet?
            </text:p>
      <text:h text:outline-level="2" text:style-name="stuktitel">Antwoord 1
            </text:h>
      <text:p text:style-name="antwoord">Ja.</text:p>
      <text:h text:outline-level="2" text:style-name="stuktitel">Vraag 2
            </text:h>
      <text:p text:style-name="vraag">Wat is uw reactie op de voorgestelde plannen van de stichting Ban Boneiru Bèk om Caribische Nederlanders die in Nederland
               hebben gestudeerd te stimuleren terug te gaan naar de eilanden?<text:note text:id="ID-2011Z19685-d29e118" text:note-class="footnote"><text:note-citation text:label="2">2</text:note-citation><text:note-body><text:p> http://www.banboneirubek.com/</text:p></text:note-body></text:note>
               
            </text:p>
      <text:h text:outline-level="2" text:style-name="stuktitel">Antwoord 2
            </text:h>
      <text:p text:style-name="antwoord">Ik sta in beginsel positief tegenover initiatieven die de lokale capaciteitsopbouw trachten te bevorderen.</text:p>
      <text:h text:outline-level="2" text:style-name="stuktitel">Vraag 3
            </text:h>
      <text:p text:style-name="vraag">Welke concrete mogelijkheden en obstakels ziet u anders dan betreffende de suggesties van Ban Boneiru Bèk om Caribische Nederlanders
               te stimuleren terug te gaan naar de BES-eilanden?
            </text:p>
      <text:h text:outline-level="2" text:style-name="stuktitel">Antwoord 3
            </text:h>
      <text:p text:style-name="antwoord">Het is aan de werkgevers zelf om werknemers aan te trekken. Dit geldt ook voor de openbare lichamen als werkgever.</text:p>
      <text:p text:style-name="antwoord">Vanuit de hoedanigheid van werkgever voor het Rijkspersoneel op Caribisch Nederland stimuleert de Rijksdienst Caribisch Nederland
               de terugkeer van lokale werknemers. In de CAO 2011 voor het Rijkspersoneel op Caribisch Nederland is reeds een afspraak gemaakt
               voor de totstandkomig van een regeling tegemoetkoming in studieschuld. Deze regeling maakt het mogelijk dat door het RCN de
               studieschuld van niet in Caribisch Nederland woonachtige afgestudeerden, die zich voor een functie bij het RCN in Caribisch
               Nederland vestigen, geheel of grotendeels wordt afgelost op voorwaarde dat die afgestudeerden voor minimaal drie jaar tegen
               lokale arbeidsvoorwaarden in dienst treden. Deze regeling is op 24 mei tot standgekomen, Nr. 2011–2000111221.
            </text:p>
      <text:p text:style-name="antwoord">Voor zover het de capaciteitsopbouw voor het onderwijs betreft, wordt bij de initiële opleiding, na- en bijscholing van nieuwe
               en zittende docenten zoveel mogelijk gezocht naar lokale oplossingen.
            </text:p>
      <text:h text:outline-level="2" text:style-name="stuktitel">Vraag 4
            </text:h>
      <text:p text:style-name="vraag">Kunnen eventuele remigratie stimulerende maatregelen gefinancierd worden van uit het huidige voor de BES-eilanden beschikbare
               budget?
            </text:p>
      <text:h text:outline-level="2" text:style-name="stuktitel">Antwoord 4
            </text:h>
      <text:p text:style-name="antwoord">Vanuit de Rijksoverheid bestaat geen specifieke regeling gericht op de terugkeer van studenten naar Caribisch Nederland anders
               dan beschreven bij antwoord 3. De openbare lichamen kunnen als werkgever eveneens kiezen voor een dergelijke regeling. Het
               is aan het betreffende openbaar lichaam te beslissen over de inzet van haar beschikbare budget en de prioritering daarbin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