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4</text:p>
      <text:p text:style-name="kamervragen">Vragen van het lid 
            Karabulut
            (SP) aan de staatssecretaris van Sociale Zaken en Werkgelegenheid over het bericht dat Spijkenisse de grenzen sluit voor kansloze
            uitkeringsgerechtigden uit Rotterdam (ingezonden 2 september 2011).
         </text:p>
      <text:p text:style-name="kamervragen">Antwoord van staatssecretaris 
            De Krom
            (Sociale Zaken en Werkgelegenheid), mede namens de minister van Binnenlandse Zaken en Koninkrijksrelaties (ontvangen 27 oktober
            2011).
         </text:p>
      <text:h text:outline-level="2" text:style-name="stuktitel">Vraag 1
            </text:h>
      <text:p text:style-name="vraag">Wat is uw reactie op het bericht dat wethouder Mourik (VVD) van de gemeente Spijkenisse een onzichtbaar hek om de gemeente
               wil plaatsen en kansloze uitkeringsgerechtigden uit Rotterdam wil weigeren? Kan dit en hoe verhoudt deze uitspraak zich tot
               nationale en internationale wetten en regels?<text:note text:id="ID-2011Z16752-d29e98" text:note-class="footnote"><text:note-citation text:label="1">1</text:note-citation><text:note-body><text:p>http://www.joop.nl/politiek/detail/artikel/uitkeringsgerechtigden_komen_spijkernisse_niet_in/</text:p></text:note-body></text:note>
               <text:note text:id="ID-2011Z16752-d29e107" text:note-class="footnote"><text:note-citation text:label="2">2</text:note-citation><text:note-body><text:p>AD – 30 augustus 2011 – Hek om Spijkernisse.</text:p></text:note-body></text:note>
               
            </text:p>
      <text:h text:outline-level="2" text:style-name="stuktitel">Antwoord 1
            </text:h>
      <text:p text:style-name="antwoord">Een evenwichtige bevolkingssamenstelling is een doel dat terecht door de meeste colleges wordt nagestreefd. Wat betreft woonruimteverdeling
               is de gemeente Spijkenisse gebonden aan de Huisvestingsverordening van de stadsregio Rotterdam. Hierin is vooralsnog niet
               de mogelijkheid opgenomen om bindingseisen te kunnen stellen. Indien de gemeente Spijkenisse beoogt de Wet bijzondere maatregelen
               grootstedelijke problematiek (ook wel Rotterdamwet genoemd) toe te passen, dient zij daartoe een verzoek bij de minister van
               Binnenlandse Zaken en Koninkrijksrelaties in te dienen, conform de voorschriften die in deze wet zijn opgenomen. Deze wet
               biedt niet de mogelijkheid om «een hek om de gemeente» te plaatsen, maar kan worden toegepast voor enkele specifiek  te benoemen
               wijken.
            </text:p>
      <text:h text:outline-level="2" text:style-name="stuktitel">Vraag 2
            </text:h>
      <text:p text:style-name="vraag">Deelt u de mening van wethouder Mourik uit Spijkenisse dat bijstandsgerechtigden «niet-willers» en «profiteurs» zijn die de
               gemeente Spijkenisse op torenhoge kosten jagen? Zo ja, kunt u deze stelling onderbouwen? Zo nee, waarom niet?
            </text:p>
      <text:h text:outline-level="2" text:style-name="stuktitel">Antwoord 2
            </text:h>
      <text:p text:style-name="antwoord">Het behoort tot mijn verantwoordelijkheid als staatssecretaris van Sociale Zaken en Werkgelegenheid om toezicht te houden
               op de rechtmatige uitvoering van de Wet werk en bijstand door het college en niet om te reageren op uitspraken van een wethouder.
            </text:p>
      <text:p text:style-name="antwoord">De bijstand is bedoeld als een laatste vangnet voor mensen die niet kunnen. De bijstand is niet bedoeld voor mensen die niet
               willen. Het is dan ook terecht als een college, vanuit zijn verantwoordelijkheid voor de uitvoering van de Wet werk en bijstand,
               bezorgd is over een beroep op de bijstand door mensen die niet willen. De Wet werk en bijstand biedt colleges de mogelijkheid
               tot het aanpakken van bijstandsontvangers die niet-willen en van aanvragers die naar een gemeente verhuizen zonder eerst voldoende
               aantoonbare inspanningen te hebben gedaan om in die gemeente geen beroep op de bijstand te hoeven doen.
            </text:p>
      <text:h text:outline-level="2" text:style-name="stuktitel">Vraag 3
            </text:h>
      <text:p text:style-name="vraag">Deelt u de mening van wethouder Mourik dat de problemen die zij ervaart het gevolg zijn van de Rotterdamwet?</text:p>
      <text:h text:outline-level="2" text:style-name="stuktitel">Antwoord 3
            </text:h>
      <text:p text:style-name="antwoord">Op 15 april 2010 is de aanvraag van de gemeente Rotterdam voor de toepassing van de Wet bijzondere maatregelen grootstedelijke
               problematiek goedgekeurd voor de wijken: Tarwewijk, Hillesluis, Carnisse, Oud-Charlois en Bloemhof. Voor alle andere wijken
               in Rotterdam gelden de instroom beperkende maatregelen dus niet. De gemeente Rotterdam evalueert de effecten van de toepassing
               van de wet. In hoeverre een deel van de voor genoemde wijken geweigerde mensen zonder inkomen uit werk in Spijkenisse terecht
               komt, zou kunnen blijken uit deze evalu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