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53</text:p>
      <text:p text:style-name="kamervragen">Vragen van het lid 
            Irrgang
            (SP) aan de staatssecretaris van Buitenlandse Zaken over mensenrechtenschendingen in Burundi (ingezonden 23 september 2011).
         </text:p>
      <text:p text:style-name="kamervragen">Antwoord van staatssecretaris 
            Knapen
            (Buitenlandse Zaken) (ontvangen 27 oktober 2011).
         </text:p>
      <text:h text:outline-level="2" text:style-name="stuktitel">Vraag 1
            </text:h>
      <text:p text:style-name="vraag">Wat is uw reactie op het artikel «Alleen in de wildernis slaap je nog rustig»?<text:note text:id="ID-2011Z18376-d29e98" text:note-class="footnote"><text:note-citation text:label="1">1</text:note-citation><text:note-body><text:p>NRC Next, 20 september 2011.</text:p></text:note-body></text:note>
               
            </text:p>
      <text:h text:outline-level="2" text:style-name="stuktitel">Antwoord 1
            </text:h>
      <text:p text:style-name="antwoord">Ik veroordeel de gruwelijke aanslag van 18 september, waarbij 36 mensen werden vermoord in een bar in de plaats Gatumba. Ik
               maak mij zorgen over de geweldsspiraal die zich in Burundi aftekent, en de verharding van posities van zowel regering als
               oppositie.
            </text:p>
      <text:h text:outline-level="2" text:style-name="stuktitel">Vraag 2
            </text:h>
      <text:p text:style-name="vraag">Wat is uw reactie op het artikel «Burundi: stop harassing lawyers and journalists»? <text:note text:id="ID-453-d29e119" text:note-class="footnote"><text:note-citation text:label="2">2</text:note-citation><text:note-body><text:p>http://www.hrw.org/news/2011/08/11/burundi-stop-harassing-lawyers-and-journalists</text:p></text:note-body></text:note>
               
            </text:p>
      <text:h text:outline-level="2" text:style-name="stuktitel">Antwoord 2
            </text:h>
      <text:p text:style-name="antwoord">Ik onderschrijf de oproep van Human Rights Watch om de rechten van juristen en journalisten in Burundi te respecteren. De
               recente ontwikkelingen met betrekking tot de bewegingsvrijheid van journalisten en de vervolging van advocaten zijn zorgelijk.
            </text:p>
      <text:h text:outline-level="2" text:style-name="stuktitel">Vraag 3
            </text:h>
      <text:p text:style-name="vraag">Herinnert u zich de vragen over het verlengen van het verdrag met Burundi?<text:note text:id="ID-2011Z18376-d29e139" text:note-class="footnote"><text:note-citation text:label="3">3</text:note-citation><text:note-body><text:p> Kamerstuk 24 493, nr. 48.
               </text:p></text:note-body></text:note>
               
            </text:p>
      <text:h text:outline-level="2" text:style-name="stuktitel">Antwoord 3
            </text:h>
      <text:p text:style-name="antwoord">Ja. De antwoorden daarop werden op 4 juli 2011 aan de Kamer toegezonden onder referentie DAF-357/11 (kamerstuk 24 493 (R 1557) nr. 48).
            </text:p>
      <text:h text:outline-level="2" text:style-name="stuktitel">Vraag 4
            </text:h>
      <text:p text:style-name="vraag">Bent u van mening dat de huidige aanpak van mensenrechtenschendingen door middel van dialoog met  en druk uitoefenen op de
               Burundese regering een succesvolle aanpak is? Zo ja, waaruit blijkt dit?
            </text:p>
      <text:h text:outline-level="2" text:style-name="stuktitel">Antwoord 4
            </text:h>
      <text:p text:style-name="antwoord">Sinds het einde van de burgeroorlog in Burundi in 2006 is de mensenrechtensituatie in het land aanmerkelijk verbeterd. Met
               een combinatie van hulp, dialoog en druk proberen de internationale gemeenschap, waaronder Nederland, het land te assisteren
               op de weg naar duurzame vrede en stabiliteit. Dat is een proces dat tijd vergt en tegenslagen zal kennen maar wel degelijk
               vooruitgang boekt. Zo is mede door internationale druk een nationale ombudsman benoemd, een onafhankelijke mensenrechtencommissie
               opgezet en wordt voortgang gemaakt inzake transitionele justitie. Ook is, mede dankzij Nederlandse inzet, een toenemende professionalisering
               merkbaar bij het Burundese leger en, in mindere mate, bij de politie.
            </text:p>
      <text:h text:outline-level="2" text:style-name="stuktitel">Vraag 5
            </text:h>
      <text:p text:style-name="vraag">Kunt u aangeven waarom u vindt dat de Nederlands-Burundese samenwerking in de veligheidssector een bijdrage levert aan de
               verbetering van de mensenrechtensituatie in Burundi? Waaruit blijkt dit onder meer en waar baseert u deze informatie op?
            </text:p>
      <text:h text:outline-level="2" text:style-name="stuktitel">Antwoord 5
            </text:h>
      <text:p text:style-name="antwoord">Het doel van het Burundees-Nederlands veiligheidssectorprogramma is een democratisch gecontroleerde effectieve veiligheidssector
               die voorziet in de bescherming van de Burundese bevolking. Hiertoe wordt gewerkt aan opbouw van de capaciteit van alle actoren
               in de sector. Dit betreft niet alleen politie, leger, openbare aanklager en rechtbanken, maar vooral ook toezichthouders zoals
               parlement, media en maatschappelijk middenveld. Gedragsverandering binnen veiligheidsdiensten zoals het Burundese leger en
               politie die voor een groot deel bestaan uit oud-rebellen vraagt tijd. Echter, het leger, dat tot 2005 werd gezien als een
               negatieve actor in de veiligheidssector, heeft bijvoorbeeld al een belangrijke rol gespeeld in het bewaren van de rust tijdens
               de verkiezingsdagen afgelopen jaar. Dit illustreert dat met een dergelijke aanpak concreet bijgedragen wordt aan een groter
               respect voor mensenrechten onder de veiligheidstroepen.
            </text:p>
      <text:h text:outline-level="2" text:style-name="stuktitel">Vraag 6
            </text:h>
      <text:p text:style-name="vraag">Kunt u aangeven wie de accountantscontroles uitvoert binnen het veiligheidssectorprogramma met Burundi? Waar richten de feitelijke
               controles zich precies op?
            </text:p>
      <text:h text:outline-level="2" text:style-name="stuktitel">Antwoord 6
            </text:h>
      <text:p text:style-name="antwoord">PricewaterhouseCoopers houdt tot oktober 2011 als <text:span text:style-name="cur">financial management agent</text:span> van het veiligheidssectorprogramma toezicht op de uitgaven. Deze controles zorgen, in combinatie met de strenge procedures
               die zijn ingesteld voor het gebruik van de Nederlandse fondsen, voor een rechtmatig gebruik van de programmamiddelen. Vanaf
               oktober 2011 neemt de Duitse <text:span text:style-name="cur">Gesellschaft fur Internationale Zusammenarbeit</text:span> (GIZ) de taak van <text:span text:style-name="cur">financial management agent</text:span> over. GIZ hanteert een strikt intern auditregime, dat geschikt is voor de complexe omstandigheden waaronder dit project wordt
               uitgevoerd.
            </text:p>
      <text:h text:outline-level="2" text:style-name="stuktitel">Vraag 7
            </text:h>
      <text:p text:style-name="vraag">Kunt u aangeven hoe u – tezamen met andere donoren en Burundese organisaties – de democratische controle over de veiligheidssector
               wil versterken?<text:note text:id="ID-2011Z18376-d29e190" text:note-class="footnote"><text:note-citation text:label="4">4</text:note-citation><text:note-body><text:p> Resultaten in ontwikkeling 2009–2010, p. 130.</text:p></text:note-body></text:note>  Kunt u hierbij ingaan op het probleem dat veel misstanden in de veiligheidssector juist in opdracht van de regering plaatsvinden
               en dat de Burundese president tevens het hoofd is van de magistratuur waardoor er de facto geen scheiding der machten is?
            </text:p>
      <text:h text:outline-level="2" text:style-name="stuktitel">Antwoord 7
            </text:h>
      <text:p text:style-name="antwoord">Het vergroten van de interne en externe controle op de veiligheidssector is het hart van het veiligheidssectorprogramma. Samen
               met andere donoren zoals België en Duitsland en maatschappelijke organisaties, zoals het <text:span text:style-name="cur">Burundian Leadership Program</text:span>, wordt gewerkt aan het verbeteren van de capaciteit van de parlementaire veiligheidscommissie bijvoorbeeld om het overheidsbudget
               voor de veiligheidsdiensten te kunnen analyseren. Verder richt Nederland zich op het versterken van de capaciteit van de militaire
               rechtbanken, inspecteur-generaal, en het maatschappelijk middenveld.
            </text:p>
      <text:p text:style-name="antwoord">Een groot aantal donoren, waaronder de Verenigde Naties, VK, VS, en België ondersteunen Burundi in de versterking van de juridische
               sector. Onafhankelijkheid en neutraliteit staan daarbij centraal, waarbij een adequate scheiding der machten van belang is.
            </text:p>
      <text:h text:outline-level="2" text:style-name="stuktitel">Vraag 8
            </text:h>
      <text:p text:style-name="vraag">Kunt u een overzicht geven van de concrete activiteiten en  programma’s die Nederland via het stabiliteitsfonds financiert
               in Burundi? Vindt hierin nog een wijziging plaats in 2012?
            </text:p>
      <text:h text:outline-level="2" text:style-name="stuktitel">Antwoord 8
            </text:h>
      <text:p text:style-name="antwoord">Nederland financiert momenteel in Burundi de volgende activiteiten uit het stabiliteitsfonds:</text:p>
      <text:list text:style-name="list-style-1">
        <text:list-item>
          <text:p text:style-name="list.start">Het veiligheidssectorprogramma.
                  </text:p>
        </text:list-item>
        <text:list-item>
          <text:p text:style-name="list.cont">Het proces van demobilisatie, ontwapening en re-integratie (DDR) van strijders in Burundi, via een multidonorprogramma bij
                     de Wereldbank.
                  </text:p>
        </text:list-item>
        <text:list-item>
          <text:p text:style-name="list.end">De opbouw van Afrikaanse vredestroepen voorafgaand aan hun uitzending, via het ACOTA-programma. Een aanzienlijk deel van deze
                     bijdrage komt ten goede aan de voorbereiding van Burundese militairen voorafgaand aan hun uitzending in het kader van AMISOM.
                  </text:p>
        </text:list-item>
      </text:list>
      <text:p text:style-name="antwoord">Vanaf 1 januari 2012 komt het veiligheidssectorprogramma ten laste van de gedelegeerde middelen van het ambassadekantoor in
               Bujumbura. In de overige genoemde activiteiten treden geen wijzigingen op.
            </text:p>
      <text:h text:outline-level="2" text:style-name="stuktitel">Vraag 9 en 10
            </text:h>
      <text:p text:style-name="vraag">Kunt u aangeven of en zo ja hoeveel Nederland in 2012 voornemens is om begrotingssteun aan Burundi te geven? Kunt u hierbij
               tevens ingaan op de mogelijke Nederlandse bijdrage in begrotingssteun aan Burundi via multilaterale organisaties zoals de
               EU en de Wereldbank?
            </text:p>
      <text:p text:style-name="vraag">Bent u van mening dat gezien de snel verslechterende veiligheidssituatie in Burundi en de (mogelijke) betrokkenheid van de
               Burundese autoriteiten hierbij de begrotingssteun aan Burundi zo spoedig mogelijk moet worden stopgezet? Zo neen, waarom niet?
               Zo ja, gaat u hiervoor pleiten bij de relevante instellingen?
            </text:p>
      <text:h text:outline-level="2" text:style-name="stuktitel">Antwoord 9 en 10
            </text:h>
      <text:p text:style-name="antwoord">Nederland heeft al dit jaar de voorgenomen begrotingssteun omgezet in geoormerkte stabiliteitssteun. De Kamer is hierover
               op 14 december 2010 (DAF 855/10) geïnformeerd. Nederland zal in 2012 geen bilaterale begrotingssteun geven aan Burundi, ook
               niet door een aparte bijdrage voor dat land via de EU of de Wereldbank. Wat betreft de multilaterale begrotingssteun door
               Wereldbank en EU in 2012 wil ik mij inzetten voor een steunvorm met aanvullende waarborgen die zekerstellen dat uitgaven daadwerkelijk
               geschieden ten behoeve van het behoud van stabiliteit.
            </text:p>
      <text:h text:outline-level="2" text:style-name="stuktitel">Vraag 11
            </text:h>
      <text:p text:style-name="vraag">Kunt u aangeven wat u concreet doet om Burundese mensenrechtenverdedigers, oppositieleden, onafhankelijke journalisten en
               advocaten te verdedigen? Welk budget stelt u hiervoor beschikbaar in 2011 en in 2012?
            </text:p>
      <text:h text:outline-level="2" text:style-name="stuktitel">Antwoord 11
            </text:h>
      <text:p text:style-name="antwoord">Nederland richt zich op het trainen van Burundese ngo’s, onderzoeksinstituten en media om hun controlerende rol inzake mensenrechtenschendingen
               door de Burundese veiligheidsdiensten te vervullen. Voor het versterken van deze civiele controlemechanismen over de veiligheidssector
               is binnen het veiligheidssectorprogramma voor 2012 en 2013 130 000 euro voorzien. Nederland ondersteunt verder de MFS2-organisaties,
               die op hun beurt mensenrechtenorganisaties in Burundi steunen, naast enkele internationale organisaties die regionale mechanismen
               ter bescherming van mensenrechtenverdedigers versterken.
            </text:p>
      <text:p text:style-name="antwoord">In mijn brief aan uw Kamer van 2 mei jl. over de uitvoering van de motie El Fassed inzake het Shelter City initiatief, heb
               ik tenslotte uiteengezet welke praktische ondersteuning Nederland een mensenrechtenverdediger in nood kan bieden. Indien een
               mensenrechtenverdediger in acute nood niet opgevangen kan worden in de regio, kan via de Nederlandse ambassade een visumaanvraag
               worden ingediend met een zorgvuldig onderbouwd verzoek om versnelde afgif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