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0</text:p>
      <text:p text:style-name="kamervragen">Vragen van de leden 
            Lodders
            (VVD) en 
            Dijkgraaf
            (SGP) aan de staatssecretaris van Economische Zaken, Landbouw en Innovatie over de impasse rond de natuurontwikkeling in het
            Binnenveld (ingezonden 17 oktober 2011).
         </text:p>
      <text:p text:style-name="kamervragen">Antwoord van staatssecretaris 
            Bleker
            (Economische Zaken, Landbouw en Innovatie) (ontvangen 27 oktober 2011).
         </text:p>
      <text:h text:outline-level="2" text:style-name="stuktitel">Vraag 1
            </text:h>
      <text:p text:style-name="vraag">Bent u op de hoogte van de impasse rond de natuurontwikkeling in het Binnenveld tussen Rhenen, Veenendaal en Ede en het beheerplan
               voor het Natura 2000-gebied Binnenveld (dit gebied beslaat een klein deel van het Binnenveld: Blauwe Hel en Bennekomse Meent,
               samen 110 hectare)?
            </text:p>
      <text:h text:outline-level="2" text:style-name="stuktitel">Antwoord 1
            </text:h>
      <text:p text:style-name="antwoord">Ik ben ervan op de hoogte dat er ten aanzien van het Binnenveld discussie is over de vraag of doelen haalbaar en betaalbaar
               zijn. Er is tijd uitgetrokken om mogelijke knelpunten nader te verkennen en gezamenlijk naar oplossingen te zoeken. Ik heb
               daaraan bijgedragen door een onafhankelijke commissie van deskundigen te vragen uitvoerbare maatregelen in beeld te brengen
               die leiden tot het realiseren van de Natura 2000-doelen.
            </text:p>
      <text:h text:outline-level="2" text:style-name="stuktitel">Vraag 2
            </text:h>
      <text:p text:style-name="vraag">Bent u op de hoogte van het aanbod van de gemeente Rhenen om 80 hectare grond ten westen van de Grift van Staatsbosbeheer
               over te nemen in ruil voor het afstaan van gronden naast de Nederrijn voor natuurontwikkeling in het kader van het afronden
               van de verbinding tussen de Veluwe en de Utrechtse Heuvelrug?
            </text:p>
      <text:h text:outline-level="2" text:style-name="stuktitel">Antwoord 2
            </text:h>
      <text:p text:style-name="antwoord">Ja, ik ben ervan op de hoogte dat de gemeente deze gronden wil ruilen. Gemeente beoogt daarmee Natura 2000-doelen in de uiterwaarden
               van de Nederrijn te realiseren en de gronddruk (behoefte aan agrarische grond) in de gemeente te verlagen door de geruilde
               gronden te verpachten aan agrariërs. Een dergelijke ruil kan wat mij betreft alleen denkbaar zijn indien daarmee de Natura
               2000-doelen niet in het geding komen. Zie daarvoor de antwoorden op de volgende vragen.
            </text:p>
      <text:h text:outline-level="2" text:style-name="stuktitel">Vraag 3
            </text:h>
      <text:p text:style-name="vraag">Is de veronderstelling juist dat Staatsbosbeheer de genoemde grond naast de Grift wil vasthouden in verband met een door hen
               gewenste peilverhoging van de Grift?
            </text:p>
      <text:h text:outline-level="2" text:style-name="stuktitel">Antwoord 3
            </text:h>
      <text:p text:style-name="antwoord">Nee, deze veronderstelling is niet juist. Enige peilverhoging is volgens de onafhankelijke commissie noodzakelijk voor het
               realiseren van de Natura 2000-doelen in het Binnenveld. Ik zal samen met de beide provincies en het waterschap bekijken welke
               maatregelen daadwerkelijk getroffen moeten worden om aan de Europese verplichtingen te voldoen. Een eventuele vervreemding
               van eigendommen van Staatsbosbeheer staat hier op zich los van.
            </text:p>
      <text:h text:outline-level="2" text:style-name="stuktitel">Vraag 4
            </text:h>
      <text:p text:style-name="vraag">Is de veronderstelling juist dat voor behoud en enige uitbreiding van de kwaliteit en oppervlakte van de habitattypen die
               in het betreffende Natura 2000-gebied voorkomen geen peilverhoging van de Grift nodig is?
            </text:p>
      <text:h text:outline-level="2" text:style-name="stuktitel">Antwoord 4
            </text:h>
      <text:p text:style-name="antwoord">Nee, deze veronderstelling is niet juist. Een onafhankelijke commissie van deskundigen heeft geconcludeerd dat zonder peilverhoging
               de Natura 2000-waarden Blauwgraslanden en Trilvenen in het Binnenveld verder achteruitgaan, wat zelfs kan leiden tot het gedeeltelijk
               verloren gaan van deze typen. Het Binnenveld behoort tot één van de belangrijkste gebieden voor Blauwgraslanden.
            </text:p>
      <text:h text:outline-level="2" text:style-name="stuktitel">Vraag 5 en 6
            </text:h>
      <text:p text:style-name="vraag">Hoe geeft u bij het opstellen van het beheerplan voor het Natura 2000-gebied Binnenveld vorm aan het principe «haalbaar en
               betaalbaar»?
            </text:p>
      <text:p text:style-name="vraag">Erkent u dat een peilverhoging van de Grift kostbaar is en wringt met de principes «haalbaar en betaalbaar»?</text:p>
      <text:h text:outline-level="2" text:style-name="stuktitel">Antwoord 5 en 6
            </text:h>
      <text:p text:style-name="antwoord">Op welke wijze vorm te geven aan het principe «haalbaar en betaalbaar» wordt nu in het kader van de PAS nader uitgewerkt.
               In ieder geval is duidelijk dat de maatregelen technisch uitvoerbaar zijn. Tevens is duidelijk geworden dat de eerder geraamde
               kosten sterk beperkt kunnen worden. Bij de uitwerking van de PAS heeft dit gebied extra aandacht gekregen. Het blijkt een
               goed voorbeeld te zijn van een situatie waarin watermaatregelen de stikstofeffecten kunnen mitigeren én zelfs leiden tot vermindering
               van stikstofuitstoot.
            </text:p>
      <text:h text:outline-level="2" text:style-name="stuktitel">Vraag 7
            </text:h>
      <text:p text:style-name="vraag">Past verkoop van de genoemde grond door Staatsbosbeheer in de taakstelling die Staatsbosbeheer heeft opgelegd gekregen voor
               het afstoten van gronden?
            </text:p>
      <text:h text:outline-level="2" text:style-name="stuktitel">Antwoord 7
            </text:h>
      <text:p text:style-name="antwoord">De taakstelling van SBB voor het afstoten van gronden geldt voor gronden buiten de EHS. De EHS wordt momenteel herijkt door
               de provincies. Het is daarom nu nog niet duidelijk of deze gronden buiten of binnen de herijkte EHS vallen. Bij het herijken
               van de EHS hebben de internationale verplichtingen prioriteit.
            </text:p>
      <text:h text:outline-level="2" text:style-name="stuktitel">Vraag 8
            </text:h>
      <text:p text:style-name="vraag">Bent u bereid aan te sturen op een «haalbare en betaalbare» invulling van het beheerplan voor het Natura 2000-gebied Binnenveld
               en het honoreren van het aanbod van de gemeente Rhenen?
            </text:p>
      <text:h text:outline-level="2" text:style-name="stuktitel">Antwoord 8
            </text:h>
      <text:p text:style-name="antwoord">Uitgangspunt voor alle Natura 2000-beheerplannen is een haalbare en betaalbare invulling. Op het aanbod van de gemeente Rhenen
               ben ik in de voorafgaande antwoorden ingegaan.
            </text:p>
      <text:h text:outline-level="2" text:style-name="stuktitel">Vraag 9
            </text:h>
      <text:p text:style-name="vraag">Bent u bereid deze vragen voor het AO Staatsbosbeheer van 26 oktober a.s. te beantwoorden?</text:p>
      <text:h text:outline-level="2" text:style-name="stuktitel">Antwoord 9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