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8</text:p>
      <text:p text:style-name="kamervragen">Vragen van het lid 
            De Mos
            (PVV) aan de staatssecretaris van Infrastructuur en Milieu over kosten van het klimaatbeleid (ingezonden 16 september 2011).
         </text:p>
      <text:p text:style-name="kamervragen">Antwoord van staatssecretaris 
            Atsma
            (Infrastructuur en Milieu) (ontvangen 27 oktober 2011).
         </text:p>
      <text:h text:outline-level="2" text:style-name="stuktitel">Vraag 1
            </text:h>
      <text:p text:style-name="vraag">Onder verwijzing naar de antwoorden op de vragen van 21 juli 2011 over de klimaatkosten<text:note text:id="ID-2011Z17858-d29e98" text:note-class="footnote"><text:note-citation text:label="1">1</text:note-citation><text:note-body><text:p> 
                  Aanhangsel Handelingen, vergaderjaar 2010–2011, nr. 3645.
               </text:p></text:note-body></text:note>, kent u het bericht «Kabinet zicht volledig kwijt op kosten klimaatbeleid»?<text:note text:id="ID-2011Z17858-d29e106" text:note-class="footnote"><text:note-citation text:label="2">2</text:note-citation><text:note-body><text:p> http://climategate.nl/2011/09/14/kabinet-zicht-volledig-kwijt-op-kosten-klimaatbeleid/</text:p></text:note-body></text:note>
               
            </text:p>
      <text:h text:outline-level="2" text:style-name="stuktitel">Antwoord 1
            </text:h>
      <text:p text:style-name="antwoord">Ja.</text:p>
      <text:h text:outline-level="2" text:style-name="stuktitel">Vraag 2
            </text:h>
      <text:p text:style-name="vraag">Bent u bekend met het rapport van de Algemene Rekenkamer «Terugblik 2010 op subsidieregeling MEP»?<text:note text:id="ID-2011Z17858-d29e125" text:note-class="footnote"><text:note-citation text:label="3">3</text:note-citation><text:note-body><text:p>Kamerstuk 32 340, nr. 2.
               </text:p></text:note-body></text:note> Zo ja, hoe kunt u het verklaren dat u de bedragen die daar genoemd worden niet heeft meegenomen in de beantwoording bij het
               overzicht van de totale klimaatkosten?
            </text:p>
      <text:h text:outline-level="2" text:style-name="stuktitel">Antwoord 2
            </text:h>
      <text:p text:style-name="antwoord">Ja. De bedragen die hier worden genoemd betreffen duurzame energie. In mijn beantwoording ben ik uitgegaan van de kosten die
               direct kunnen worden toegeschreven aan alleen het klimaatbeleid. Het duurzame energiebeleid heeft uiteraard een relatie met
               klimaatbeleid maar het is tegelijkertijd breder dan het klimaatbeleid. Zo is het beleid rond duurzame energie  ook gericht
               op energievoorzieningszekerheid. Zoals in het Rekenkamerrapport ook is aangegeven valt het beleid met betrekking tot (duurzame)
               energie, waaronder de subsidieregeling MEP, voortgezet in de subsidieregelingen SDE en SDE+ onder de verantwoordelijkheid
               van mijn collega van Economische zaken, Landbouw en Innovatie.
            </text:p>
      <text:h text:outline-level="2" text:style-name="stuktitel">Vraag 3
            </text:h>
      <text:p text:style-name="vraag">Deelt u de mening dat het niet volledig kunnen antwoorden op vragen aangaande de totale klimaatkosten, de indruk wekt dat
               bij u het zicht op de klimaatuitgaven volledig ontbreekt? Zo neen, kunt u dan alsnog duidelijkheid verschaffen aangaande alle
               gestelde vragen?
            </text:p>
      <text:h text:outline-level="2" text:style-name="stuktitel">Antwoord 3
            </text:h>
      <text:p text:style-name="antwoord">Nee. In de gegeven antwoorden is zo goed als mogelijk ingegaan op de gevraagde informatie en is de informatie verstrekt die
               direct beschikbaar is. In begrotingen van de ministeries wordt op een geaggregeerd niveau de uitgaven weergegeven. In het
               begrotingsoverleg met de Kamer wordt hierop verder ingegaan aan de hand van de door de Kamer gestelde vragen. In het verantwoordingsdebat
               wordt verder aan de Kamer verantwoording afgelegd over het gevoerde beleid en de hiermee gepaard gaande uitgaven. Deze systematiek
               en de hierop ingerichte begroting en processen verdragen zich vervolgens slecht met het  achteraf verstrekken van informatie
               op het gevraagd detailniveau.
            </text:p>
      <text:h text:outline-level="2" text:style-name="stuktitel">Vraag 4
            </text:h>
      <text:p text:style-name="vraag">Kunt u aangeven hoeveel geld is uitgegeven aan externe consultants op duurzaamheidgebied en hoeveel geld door het voormalig
               ministerie van VROM is uitgegeven aan stichtingen die zich bezighielden met het klimaat? Zo neen, waarom niet?
            </text:p>
      <text:h text:outline-level="2" text:style-name="stuktitel">Antwoord 4
            </text:h>
      <text:p text:style-name="antwoord">Nee. Zie het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