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47</text:p>
      <text:p text:style-name="kamervragen">Vragen van het lid 
            Kooiman
            (SP) aan de minister van Binnenlandse Zaken en Koninkrijksrelaties en aan de staatssecretaris van Infrastructuur en Milieu
            over camping Fort Oranje (ingezonden 4 oktober 2011).
         </text:p>
      <text:p text:style-name="kamervragen">Antwoord van minister 
            Donner
            (Binnenlandse Zaken en Koninkrijksrelaties), mede namens de minister van Infrastructuur en Milieu (ontvangen 27 oktober 2011).
         </text:p>
      <text:h text:outline-level="2" text:style-name="stuktitel">Vraag 1
            </text:h>
      <text:p text:style-name="vraag">Is het u bekend dat camping Fort Oranje in Zundert per 11 oktober van gemeentewege wordt gesloten?<text:note text:id="ID-2011Z19243-d29e102" text:note-class="footnote"><text:note-citation text:label="1">1</text:note-citation><text:note-body><text:p>http://www.bndestem.nl/regio/breda/9453270/Bewoners-Fort-Oranje-Moeten-we-straks-naar-de-crisisopvang.ece</text:p></text:note-body></text:note>
               
            </text:p>
      <text:h text:outline-level="2" text:style-name="stuktitel">Antwoord 1
            </text:h>
      <text:p text:style-name="antwoord">Ja, zij het dat inmiddels de rechtbank van Breda  op 5 oktober heeft besloten dat deze sluiting vooralsnog niet mag doorgaan.</text:p>
      <text:h text:outline-level="2" text:style-name="stuktitel">Vraag 2
            </text:h>
      <text:p text:style-name="vraag">Is het u bekend dat op camping Fort Oranje regelmatig, en in aanzienlijke aantallen,  zwerfjongeren, volwassenen, en gezinnen,
               vanwege sociaal maatschappelijke omstandigheden en/of woningnood, uit heel Nederland een permanente of tijdelijke huisvesting
               vinden?<text:note text:id="ID-2011Z19243-d29e122" text:note-class="footnote"><text:note-citation text:label="2">2</text:note-citation><text:note-body><text:p>http://www.bndestem.nl/regio/breda/9597700/Explosieve-sfeer-op-Fort-Oranje.ece</text:p></text:note-body></text:note>
               
            </text:p>
      <text:h text:outline-level="2" text:style-name="stuktitel">Antwoord 2
            </text:h>
      <text:p text:style-name="antwoord">Ja.</text:p>
      <text:h text:outline-level="2" text:style-name="stuktitel">Vraag 3
            </text:h>
      <text:p text:style-name="vraag">Acht u het wenselijk dat zij opnieuw verhuizen naar een volgend (semi-)illegaal onderkomen? Zo nee, hoe wordt voorzien in humane en legale opvang voor deze mensen?</text:p>
      <text:h text:outline-level="2" text:style-name="stuktitel">Antwoord 3
            </text:h>
      <text:p text:style-name="antwoord">Het is algemeen bekend dat het niet is toegestaan om permanent te wonen op een camping. De gemeente Zundert heeft dit met
               een zekere regelmaat gecommuniceerd aan de mensen die op camping Fort Oranje verblijven. Uiteraard is het niet wenselijk dat
               deze mensen verhuizen naar een volgend illegaal onderkomen. Ten principale zijn de mensen zelf verantwoordelijk voor hun herhuisvesting.
               In aanvulling hierop heeft de gemeente Zundert maatschappelijke organisaties gevraagd in beeld te brengen of er echt schrijnende
               gevallen zijn. De vereniging Migrada (belangenvereniging voor arbeidsmigranten) is betrokken bij de herhuisvesting van de
               op de camping verblijvende MOE-landers.
            </text:p>
      <text:h text:outline-level="2" text:style-name="stuktitel">Vraag 4
            </text:h>
      <text:p text:style-name="vraag">Welke rol en verplichtingen hebben respectievelijk de gemeenten en organisaties voor sociaal maatschappelijke opvang hierin?
               Staat de gemeente Zundert daar alleen voor of ziet u ook een taak weggelegd voor de gemeenten van herkomst?
            </text:p>
      <text:h text:outline-level="2" text:style-name="stuktitel">Antwoord 4
            </text:h>
      <text:p text:style-name="antwoord">Het lijkt mij niet in de rede liggen de verantwoordelijkheid alleen bij de gemeente Zundert neer te leggen. Verwacht wordt
               dat de gemeenten van herkomst erbij betrokken worden.
            </text:p>
      <text:h text:outline-level="2" text:style-name="stuktitel">Vraag 5 en 6
            </text:h>
      <text:p text:style-name="vraag">Kunt u aangeven hoeveel gemeenten sinds 1 januari 2011 op grond van illegale bewoning of anderszins zijn overgegaan tot handhavend
               optreden op campings?
            </text:p>
      <text:p text:style-name="vraag">Hoeveel zwerfjongeren, volwassenen, gezinnen en arbeidsmigranten zijn sinds 1 januari 2011 door dit handhavend optreden op
               campings en recreatieparken uit hun permanente dan wel tijdelijke bewoning gezet?
            </text:p>
      <text:h text:outline-level="2" text:style-name="stuktitel">Antwoord 5 en 6
            </text:h>
      <text:p text:style-name="antwoord">De handhaving van de recreatiebestemming van campings waarbij illegale bewoning wordt beëindigd, is een verantwoordelijkheid
               van gemeenten. Gemeenten hebben geen verplichting het rijk hierover te informeren.
            </text:p>
      <text:h text:outline-level="2" text:style-name="stuktitel">Vraag 7
            </text:h>
      <text:p text:style-name="vraag">Kunt u aangeven waar deze mensen nieuw onderdak vinden? Zijn er per direct voldoende reguliere en betaalbare woningen om deze
               mensen onderdak te bieden? Zo ja, waar vinden zij die? Is er een waterbedeffect waarneembaar naar andere campings en recreatieparken?
            </text:p>
      <text:h text:outline-level="2" text:style-name="stuktitel">Antwoord 7
            </text:h>
      <text:p text:style-name="antwoord">De oplossingen die door de mensen zelf, al dan niet met behulp van anderen, worden gevonden, zijn ook gezien hun wensen zeer
               divers. Uit verstrekte informatie van de gemeente Zundert blijkt dat een deel al op eigen initiatief is vertrokken. Verder
               betreft het mensen met een verschillende achtergrond, al dan niet uit Zundert zelf, al dan niet uit Nederland.
            </text:p>
      <text:p text:style-name="antwoord">Wat betreft het (illegaal) wonen op campings: Recron, de Vereniging van Recreatieondernemers Nederland, schat dat in meer
               dan duizend gevallen noodgedwongen (permanent) wordt verbleven op campings en bungalowpa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