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46</text:p>
      <text:p text:style-name="kamervragen">Vragen van het lid 
            Helder
            (PVV) aan de minister van Veiligheid en Justitie over het bericht «Meisje van 5 jaar loopt geslachtsziekte op» (ingezonden
            3 oktober 2011).
         </text:p>
      <text:p text:style-name="kamervragen">Antwoord van minister 
            Opstelten
            (Veiligheid en Justitie) (ontvangen 27 oktober 2011). Zie ook Aanhangsel Handelingen, vergaderjaar 2011–2012, nr. 367.
            
         </text:p>
      <text:h text:outline-level="2" text:style-name="stuktitel">Vraag 1
            </text:h>
      <text:p text:style-name="vraag">Kent u het bericht «Meisje van 5 jaar loopt geslachtsziekte op?»<text:note text:id="ID-2011Z19131-d29e89" text:note-class="footnote"><text:note-citation text:label="1">1</text:note-citation><text:note-body><text:p> Uitzending Hart van Nederland, SBS6 d.d. 28 september 2011 19.00 uur.</text:p></text:note-body></text:note>
               
            </text:p>
      <text:h text:outline-level="2" text:style-name="stuktitel">Antwoord 1
            </text:h>
      <text:p text:style-name="antwoord">Ja.</text:p>
      <text:h text:outline-level="2" text:style-name="stuktitel">Vraag 2
            </text:h>
      <text:p text:style-name="vraag">Bent u bereid om voor de situaties waarin sprake is van een minderjarig slachtoffer de lijst met ernstige ziektes uit te breiden,
               zodat in deze gevallen een verdachte ook gevraagd kan worden celmateriaal af te staan?<text:note text:id="ID-2011Z19131-d29e108" text:note-class="footnote"><text:note-citation text:label="2">2</text:note-citation><text:note-body><text:p>In het wetsvoorstel tot wijziging van het Wetboek van Strafvordering inzake de regeling     van onderzoek naar de mogelijkheid
                  van overbrenging van een ernstige besmettelijke ziekte bij gelegenheid van een strafbaar feit (verplichte medewerking aan
                  een bloedtest in strafzaken) is bepaald dat in een aantal gevallen een verdachte kan worden verzocht tot afgifte van celmateriaal
                  ten behoeve van onderzoek om te kunnen vaststellen of de verdachte drager is van een ernstige ziekte. Een geslachtsziekte
                  wordt in dit wetsvoorstel echter niet beschouwd als een ernstige ziekte. Het slachtoffer in bovengenoemd bericht is echter
                  een kind.
               </text:p></text:note-body></text:note> Zo ja, bent u bereid dit met een nota van wijziging bij genoemd wetsvoorstel te regelen? Zo nee, waarom niet?
            </text:p>
      <text:h text:outline-level="2" text:style-name="stuktitel">Antwoord 2
            </text:h>
      <text:p text:style-name="antwoord">Het voorstel van wet verplichte medewerking aan een bloedtest in strafzaken waaraan in deze vraag wordt gerefereerd, is eind
               november 2009 wet geworden (Stb. 2009, 475) en op 1 juli 2010 in werking getreden (Stb. 2010, 151). Ten behoeve van de waarheidsvinding en in het belang van het slachtoffer kan de verdachte die niet vrijwillig zijn bloed
               of ander celmateriaal wil afstaan, daartoe worden gedwongen om te kunnen vaststellen of hij drager is van dezelfde (geslachts)ziekte
               als het slachtoffer en de veroorzaker is van die ziekte. In het op die wet gebaseerde Besluit bloedtest in strafzaken zijn
               in artikel 2 drie ernstige besmettelijke ziekten aangewezen, te weten human immunodeficiency virus, hepatitis B en hepatitis
               C. Ik acht het gewenst om te bevorderen dat aan deze ziekten, drie geslachtsziekten worden toegevoegd, te weten syfilis, chlamydia
               en gonorroe. De wetenschap dat zowel de verdachte als het slachtoffer besmet is met een of meer van deze ziekten, kan een
               bijdrage leveren aan het bewijs van seksueel misbrui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