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2</text:p>
      <text:p text:style-name="kamervragen">Vragen van de leden 
            Dijksma
            en 
            Hamer
            (beiden PvdA) aan de staatssecretaris van Economische Zaken, Landbouw en Innovatie over de postzegelprijs (ingezonden 4 oktober
            2011).
         </text:p>
      <text:p text:style-name="kamervragen">Antwoord van staatssecretaris 
            Bleker
            (Economische Zaken, Landbouw en Innovatie) (ontvangen 27 oktober 2011).
         </text:p>
      <text:h text:outline-level="2" text:style-name="stuktitel">Vraag 1
            </text:h>
      <text:p text:style-name="vraag">Bent u bekend met het voornemen van PostNL om de postzegelprijs opnieuw te verhogen?<text:note text:id="ID-2011Z19299-d29e101" text:note-class="footnote"><text:note-citation text:label="1">1</text:note-citation><text:note-body><text:p> NU.nl, «Postzegel wordt opnieuw duurder», 3 oktober 2011 http://www.nu.nl/geldzaken/2631206/postzegel-wordt-opnieuw-duurder.html</text:p></text:note-body></text:note>
               
            </text:p>
      <text:h text:outline-level="2" text:style-name="stuktitel">Antwoord 1
            </text:h>
      <text:p text:style-name="antwoord">Ja, dat is mij bekend. De Onafhankelijke Post en Telecommunicatie Autoriteit (OPTA) heeft mij over zijn besluit tot het vaststellen
               van deze tarieven voor de Universele Postdienst (UPD) geïnformeerd. OPTA heeft dit besluit tevens op zijn website gepubliceerd
               (www.opta.nl/nl/actueel/alle-publicaties/publicatie/?id=3485).
            </text:p>
      <text:h text:outline-level="2" text:style-name="stuktitel">Vraag 2
            </text:h>
      <text:p text:style-name="vraag">Wat is uw opvatting over de voorgestelde, aanzienlijke verhoging van de postzegelprijs voor het versturen van brieven binnen
               Nederland met 4 cent, ofwel bijna 10 procent? Past deze verhoging binnen de bepalingen van de postregelgeving? Zo ja, betekent
               dit dat u deze verhoging bij ministeriële regeling gaat bekrachtigen? Zo nee, hoe gaat u deze tariefverhoging bestrijden?
            </text:p>
      <text:h text:outline-level="2" text:style-name="stuktitel">Antwoord 2
            </text:h>
      <text:p text:style-name="antwoord">Voor de beantwoording van deze vraag verwijs ik u naar mijn beantwoording van de vragen van lid Hamer over de postzegelprijs,
               welke ik 15 juni jl. aan uw Kamer heb gezonden (Aanhangsel van de Handelingen, 2829) en waarin ik het wettelijk kader heb
               toegelicht op basis waarvan een beoogde verhoging van de postzegelprijs door de OPTA wordt beoordeeld. In aanvulling hierop
               merk ik nog het volgende op:
            </text:p>
      <text:p text:style-name="antwoord">De vaststelling van de tarieven van de UPD is nadrukkelijk geregeld in artikel 25 van de Postwet en de lagere regelgeving.
               Artikel 25 Postwet  bepaalt onder meer dat de tarieven van de UPD dienen te worden gebaseerd op de daadwerkelijke kosten van
               de UPD en een redelijk rendement, en dat OPTA de tarieven voor de UPD zes maanden na inwerkingtreding van de Postwet vaststelt<text:note text:id="ID-442-d29e96" text:note-class="footnote"><text:note-citation text:label="2">2</text:note-citation><text:note-body><text:p> Dit artikel is met het amendement van Vroonhoven-Kok / Crone (30 536, nr. 50) in de Postwet opgenomen. 
               </text:p></text:note-body></text:note>. Echter, zoals toegelicht in de kamerstukken (30 536, nr. 100 en nr. 105) waren de daadwerkelijke kosten door de wijziging in de omvang van de UPD (geen monopolie meer op brieven tot
               50 gram) niet bekend bij de inwerkingtreding van de Postwet. Ook het redelijk rendement diende nog in samenhang met andere
               elementen, zoals de kosten en rendementen in voorafgaande jaren en een benchmark met andere vergelijkbare postbedrijven, te
               worden vastgesteld. Hierom is ten tijde van de inwerkingtreding van de Postwet gekozen voor een overgangsregime voor het vaststellen
               van de tarieven van de UPD.
            </text:p>
      <text:p text:style-name="antwoord">Dit overgangsregime houdt in dat de tarieven voor de UPD twee keer worden vastgesteld. De eerste keer 6 maanden na inwerkingtreding
               van de Postwet op basis van de kosten en het feitelijk rendement van 2008, en een tweede keer na vaststelling van het redelijk
               rendement in de Postregeling. De Postregeling is hiertoe gewijzigd (30 536, nr. 126) en in april jl. door uw Kamer goedgekeurd, waarna de tarieven voor de UPD op basis van daadwerkelijke kosten en een redelijke
               rendement recentelijk voor de tweede keer door OPTA zijn vastgesteld. De in de Kamervragen genoemde tariefsverhoging komt
               voort uit deze recente vaststelling van de tarieven voor de UPD door OPTA.
            </text:p>
      <text:p text:style-name="antwoord">Zoals geregeld in de Postregeling artikel 15 lid 1 worden de tarieven voor de UPD op basis van de daadwerkelijke kosten en
               een redelijk rendement vervolgens elke vier jaar opnieuw vastgesteld door OPTA. Dit laat onverlet dat de tarieven voor de
               UPD wel jaarlijks ten hoogste mogen stijgen met het percentage van de consumentenprijsindex (CPI), zoals bepaald in artikel
               25 lid 1 van de Postwet en artikel 17 van de Postregeling. OPTA toets of hieraan wordt voldaan.
            </text:p>
      <text:p text:style-name="antwoord">Deze verhoging van de postzegelprijs is conform de vigerende postregelgeving tot stand gekomen. Een verhoging van de UPD tarieven
               hoeft niet te worden bekrachtigd bij ministeriële regeling.
            </text:p>
      <text:h text:outline-level="2" text:style-name="stuktitel">Vraag 3
            </text:h>
      <text:p text:style-name="vraag">Deelt u de mening dat het absurd is om de kennelijke kostenstijgingen bij PostNL volledig af te wentelen op de consument terwijl
               de tarieven voor de zakelijke post, die nu al veel te laag zijn, weer niet zullen stijgen? Zo ja, wat kunt en gaat u doen
               om deze discrepantie te verhelpen? Zo nee, waarom niet?
            </text:p>
      <text:h text:outline-level="2" text:style-name="stuktitel">Antwoord 3
            </text:h>
      <text:p text:style-name="antwoord">Ik wil allereerst opmerken dat de tarieven van de UPD niet vergeleken kunnen worden met de tarieven voor het zakelijk segment.
               De reden hiervoor is, zoals toegelicht in het antwoord op vraag 3 van de vragen van lid Hamer over de postzegelprijs (Aanhangsel
               van de Handelingen, 2829), dat met het uitvoeren van de UPD verplichtingen worden opgelegd aan PostNL, als verlener van de
               UPD. Deze verplichtingen staan in artikel 16 van de Postwet vermeld. Dit zijn bijvoorbeeld de zes-daagse haal- en bezorgverplichting,
               het hebben van tenminste 2000 postvestigingen en van een dichtverspreid netwerk van brievenbussen. Dit zijn dus verplichtingen
               die alleen in het kader van de UPD aan de verlener van de UPD worden gesteld.
            </text:p>
      <text:p text:style-name="antwoord">Zoals in antwoord 2 is toegelicht, heeft een nieuwe vaststelling van de tarieven van de UPD plaatsgevonden, waarmee de stijging
               van de kosten van de UPD van de afgelopen periode zijn doorberekend in de tarieven voor de UPD.
            </text:p>
      <text:p text:style-name="antwoord">Ter aanvulling informeer ik u dat het onderzoek naar de UPD in het kader van de evaluatie van de UPD op korte termijn wordt
               afgerond. Ik verwacht uw Kamer voor het geplande AO Post van 20 december aanstaande te kunnen informeren over de uitkomsten
               hiervan, tezamen met andere toezeggingen over de ontwikkelingen in de postmarkt.
            </text:p>
      <text:h text:outline-level="2" text:style-name="stuktitel">Vraag 4
            </text:h>
      <text:p text:style-name="vraag">Kunt u uitleggen waarom een zo sterke tariefverhoging volgens de directie te verantwoorden is ten opzichte van het personeel,
               dat geconfronteerd wordt met steeds slechtere arbeidsvoorwaarden? Kunt u garanderen dat deze tariefverhoging volledig ten
               goede zal komen aan het verbeteren van de arbeidsvoorwaarden van het personeel?
            </text:p>
      <text:h text:outline-level="2" text:style-name="stuktitel">Antwoord 4
            </text:h>
      <text:p text:style-name="antwoord">De tarieven voor de UPD representeren, binnen de gestelde wet- en regelgeving (zie de antwoorden op vragen 2 en 3), de daadwerkelijke
               kosten en redelijk rendement. Voor de arbeidsvoorwaarden bij PostNL zijn primair de sociale partners verantwoord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