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0</text:p>
      <text:p text:style-name="kamervragen">Vagen van het lid 
            Ormel 
            (CDA) aan de staatssecretarissen van Economische Zaken, Landbouw en Innovatie en van Buitenlandse Zaken over het bericht «Dutch
            tulps blocked at border» (ingezonden 21 september 2011).
         </text:p>
      <text:p text:style-name="kamervragen">Antwoord van staatssecretaris 
            Bleker
            (Economische Zaken, Landbouw en Innovatie) (ontvangen 26 oktober 2011). Zie ook Aanhangsel Handelingen, vergaderjaar 2011–2012,
            nr. 317.
            
         </text:p>
      <text:h text:outline-level="2" text:style-name="stuktitel">Vraag 1
            </text:h>
      <text:p text:style-name="vraag">Kent u het bericht dat vermeldt dat de invoer van bloemen uit Nederland geblokkeerd is, een dag nadat de Nederlandse regering
               aankondigde dat zij haar veto uit zou gaan spreken tegen toetreding van Roemenië tot de Schengenzone?<text:note text:id="ID-2011Z18075-d29e98" text:note-class="footnote"><text:note-citation text:label="1">1</text:note-citation><text:note-body><text:p>«Dutch tulips blocked at Romanian border amid schengen spat», EUobserver, 19 september 2011. http:euobserver.com/22/113656</text:p></text:note-body></text:note>
               
            </text:p>
      <text:h text:outline-level="2" text:style-name="stuktitel">Antwoord 1
            </text:h>
      <text:p text:style-name="antwoord">Ja.</text:p>
      <text:h text:outline-level="2" text:style-name="stuktitel">Vraag 2 en 4
            </text:h>
      <text:p text:style-name="vraag">Klopt het dat zes vrachtwagens met Nederlandse bloemen, zaden en bollen aan de grens van Roemenie vaststaan? Zo ja, heeft
               de nieuwe Voedsel en Waren Autoriteit (nVWA) de zes vrachtwagens met Nederlandse bloemen, zaden en bollen geïnspecteerd voorafgaand
               aan de export? Wat was de conclusie bij vertrek van de vrachtwagens richting Roemenië?
            </text:p>
      <text:p text:style-name="vraag">Is de lading van de zes vrachtwagens voorzien van de voor Roemenië benodigde (fytosanitaire) certificaten? Spelen intepretatieverschillen
               tussen de nVWA en de Roemeense nVWA een rol? Is sprake van herhaaldelijke problemen aan de Roemeense grens? Of staat dit geval
               apart?
            </text:p>
      <text:h text:outline-level="2" text:style-name="stuktitel">Antwoord 2 en 4
            </text:h>
      <text:p text:style-name="antwoord">Tussen 17 en 23 september hebben in totaal 25 vrachtwagens met Nederlandse producten 4–6 dagen vastgestaan aan de grens met
               Roemenië. Op 23 september zijn alle zendingen weer vrijgegeven.
            </text:p>
      <text:p text:style-name="antwoord">Op grond van de Europese Fytorichtlijn (richtlijn 2000/29/EG) mogen planten en  plantaardig materiaal binnen de Europese Unie
               (verder: EU) vrij verhandeld worden. Er worden bij handel binnen de EU dan ook geen fytosanitaire certificaten afgegeven,
               zoals dat bij export naar derde landen wel het geval is.
            </text:p>
      <text:p text:style-name="antwoord">Wel geldt bij handel van plantaardige producten binnen de EU de eis dat de zendingen vrij moeten zijn van quarantaine organismen.
               Voor bepaalde producten geldt daarnaast de eis dat zendingen bij verhandeling binnen de EU vergezeld moeten gaan van een plantenpaspoort.
               Conform de EU-regelgeving vindt de plantenpaspoortafgifte plaats op grond van bedrijfscontroles, individuele zendingen worden
               voor verhandeling niet geïnspecteerd. De geblokkeerde zendingen bevatten overigens geen producten waarvoor een plantenpaspoort
               vereist is.
            </text:p>
      <text:p text:style-name="antwoord">Desondanks ontving de nVWA een notificatie van de Roemeense fytosanitaire autoriteiten met de melding dat in één van de geblokkeerde
               zendingen een partij bloembollen aanwezig zou zijn die niet voorzien was van het vereiste plantenpaspoort. Bij navraag bleek
               het echter te gaan om bloembollen in kleinverpakking die bestemd zijn voor directe verkoop aan de consument, waarvoor geen
               plantenpaspoort vereist is. Na een verzoek van de
            </text:p>
      <text:p text:style-name="antwoord">Europese Commissie en Nederland om opheldering, hebben de Roemeense fytosanitaire autoriteiten erkend dat het gaat om een
               niet-plantenpaspoortplichtig product en is de notificatie ingetrokken.
            </text:p>
      <text:p text:style-name="antwoord">Voor zover mij bekend hebben zich niet eerder vergelijkbare problemen voorgedaan aan de Roemeense grens.</text:p>
      <text:h text:outline-level="2" text:style-name="stuktitel">Vraag 3
            </text:h>
      <text:p text:style-name="vraag">Welke gezondheidsrisico's gaven de Roemeense autoriteiten aanleiding om Nederlandse vrachtwagens met Nederlandse bloemen,
               zaden en bollen tegen te houden aan de Roemeense grens?
            </text:p>
      <text:h text:outline-level="2" text:style-name="stuktitel">Antwoord 3
            </text:h>
      <text:p text:style-name="antwoord">Ik verwijs u hiervoor naar de beantwoording van vraag 4 in mijn antwoordbrief op de vragen van het lid Van Bommel. (Aanhangsel
               Handelingen, nr. 425, vergaderjaar 2011–2012)
            </text:p>
      <text:h text:outline-level="2" text:style-name="stuktitel">Vraag 5
            </text:h>
      <text:p text:style-name="vraag">Zijn er de afgelopen maand uitbraken van aangifteplichtige plantenziekten in Nederland vastgesteld? Zo ja, welke?</text:p>
      <text:h text:outline-level="2" text:style-name="stuktitel">Antwoord 5
            </text:h>
      <text:p text:style-name="antwoord">In de sierteelt hebben zich in Nederland de afgelopen maand geen uitbraken van quarantaineorganismen voorgedaan. Voor wat
               betreft bloembollen zijn de afgelopen maand vondsten gedaan van stengelaaltjes. In deze gevallen zijn de noodzakelijke bestrijdingsmaatregelen
               getroffen.
            </text:p>
      <text:h text:outline-level="2" text:style-name="stuktitel">Vraag 6
            </text:h>
      <text:p text:style-name="vraag">Kunt u aangeven welke schade Nederlandse bedrijven lijden door het niet doorlaten van bloembollen aan de Roemeense grens?
               Kan deze schade verhaald worden op Roemenië indien de blokkade tegen EU-afspraken blijkt te zijn?
            </text:p>
      <text:h text:outline-level="2" text:style-name="stuktitel">Antwoord 6
            </text:h>
      <text:p text:style-name="antwoord">Er is geen exact beeld van de omvang van de (in)directe schade bij Nederlandse bedrijven. De betrokken verenigingen en belangenbehartigers
               inventariseren de schade onder hun leden.
            </text:p>
      <text:p text:style-name="antwoord">Het is aan de getroffen bedrijven om te beslissen of ze de Roemeense autoriteiten aansprakelijk stellen voor de geleden schade.</text:p>
      <text:h text:outline-level="2" text:style-name="stuktitel">Vraag 7
            </text:h>
      <text:p text:style-name="vraag">Kunt u bewerkstelligen dat de invoerproblemen zo snel als mogelijk worden opgeheven zodat export weer kan plaatsvinden?</text:p>
      <text:h text:outline-level="2" text:style-name="stuktitel">Antwoord 7
            </text:h>
      <text:p text:style-name="antwoord">De Europese Commissie en Nederland hebben onmiddellijk opheldering gevraagd bij de Roemeense autoriteiten over de reden van
               de blokkade en de gevolgde procedures en is verzocht de blokkades op de te heffen.
            </text:p>
      <text:p text:style-name="antwoord">Op 23 september jl. zijn alle zendingen de Roemeense grens overgegaan; het merendeel daarvan was op dat moment nog verzegeld.
               De zendingen zijn op de plaats van bestemming door de fiscale politie vrijgegeven en de export kon worden hervat. Na die datum
               zijn geen nieuwe gevallen gem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