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text:p>
      <text:p text:style-name="kamervragen">Vragen van de leden 
            Van Dekken
            en 
            Plasterk
            (beiden PvdA) aan de staatssecretaris van Economische Zaken, Landbouw en Innovatie en de minister van Financiën over het bericht
            dat banken nog te weinig doen aan misstanden bij varkenshouderijen (ingezonden 7 juli 2011).
         </text:p>
      <text:p text:style-name="kamervragen">Antwoord van staatssecretaris 
            Bleker
            (Economische Zaken, Landbouw en Innovatie), mede namens de minister van Financiën (ontvangen 22 september 2011).
         </text:p>
      <text:h text:outline-level="2" text:style-name="stuktitel">Vraag 1
            </text:h>
      <text:p text:style-name="vraag">Bent u bekend met het artikel in Trouw<text:note text:id="ID-2011Z15230-d29e101" text:note-class="footnote"><text:note-citation text:label="1">1</text:note-citation><text:note-body><text:p>http://www.trouw.nl/tr/nl/4332/Groen/article/detail/2461935/2011/07/05/Banken-doen-nog-te-weinig-aan-misstanden-varkenshouderijen.dhtml</text:p></text:note-body></text:note> naar aanleiding van een onderzoek van Eerlijke Bankwijzer waaruit blijkt dat banken nog te weinig doen aan misstanden bij
               varkenshouderijen?
            </text:p>
      <text:h text:outline-level="2" text:style-name="stuktitel">Antwoord 1
            </text:h>
      <text:p text:style-name="antwoord">Ja.</text:p>
      <text:h text:outline-level="2" text:style-name="stuktitel">Vraag 2
            </text:h>
      <text:p text:style-name="vraag">Bent u het ermee eens dat banken via de financiering in belangrijke mate kunnen bijdragen aan het realiseren van een meer
               diervriendelijke varkenshouderij? Bent u het eens met Eerlijke Bankwijzer dat er voor de grote banken nog mogelijkheden zijn
               die tot dusver niet volledig benut zijn?
            </text:p>
      <text:h text:outline-level="2" text:style-name="stuktitel">Antwoord 2
            </text:h>
      <text:p text:style-name="antwoord">Ik ben het met u eens dat de bank als financier een belangrijke stakeholder van een individuele varkenshouder is. De potentiële
               invloed die daarmee gepaard gaat, brengt maatschappelijke verantwoordelijkheid met zich mee. Via de Eerlijke Bankwijzer worden
               banken daar op aangesproken, hetgeen aanleiding kan geven tot een serieuze dialoog met organisaties die zich zorgen maken
               over de diervriendelijkheid van de varkenshouderij. Dit biedt banken de mogelijkheid om aan de samenleving duidelijk te maken
               hoe zij invulling geven aan hun maat-schappelijke verantwoordelijkheid.
            </text:p>
      <text:h text:outline-level="2" text:style-name="stuktitel">Vraag 3
            </text:h>
      <text:p text:style-name="vraag">Bent u bereid in gesprek te treden met de bankensector om te spreken over mogelijkheden tot het bijdragen aan een diervriendelijkere
               varkenshouderij en uiteindelijk tot een gezamenlijke oplossing te komen?
            </text:p>
      <text:h text:outline-level="2" text:style-name="stuktitel">Antwoord 3
            </text:h>
      <text:p text:style-name="antwoord">Via de Uitvoeringsagenda Duurzame Veehouderij (UDV) ben ik al in gesprek met het bankwezen. Er worden in het kader van deze
               uitvoeringsagenda initiatieven ontplooid om de veehouderij in Nederland verder te verduurzamen, ook op het gebied van dierenwelzijn.
               De resultaten van het onderzoek door de Eerlijke Bankwijzer zullen ook in dit verband besproken worden. U blijft hiervan op
               de hoogte via de reguliere rapportage over de voorgang van de Uitvoeringsagenda Duurzame Veehouder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