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38</text:p>
      <text:p text:style-name="kamervragen">Vragen van het lid 
            Ouwehand
            (Partij voor de Dieren) aan de staatssecretaris van Infrastructuur en Milieu  over microplastics in consumentenproducten die
            het water vervuilen (ingezonden 3 oktober 2011).
         </text:p>
      <text:p text:style-name="kamervragen">Mededeling van staatssecretaris 
            Atsma
            (Infrastructuur en Milieu) (ontvangen 26 oktober 2011).
         </text:p>
      <text:h text:outline-level="2" text:style-name="stuktitel">Vraag 1
            </text:h>
      <text:p text:style-name="vraag">Heeft u kennisgenomen van de inventarisatie van Stichting de Noordzee naar het voorkomen van plastic deeltjes, zogenaamde
               microplastics, in consumentenproducten?
            </text:p>
      <text:h text:outline-level="2" text:style-name="stuktitel">Vraag 2
            </text:h>
      <text:p text:style-name="vraag">Kunt u bevestigen dat het overgrote deel van scrubs en peelings dat momenteel op de markt te verkrijgen is microplastics bevat?
               Zo ja, hoe beoordeelt u dat?
            </text:p>
      <text:h text:outline-level="2" text:style-name="stuktitel">Vraag 3
            </text:h>
      <text:p text:style-name="vraag">Kunt u aangeven wat het effect op mariene ecosystemen is van de ophoping van dit soort microplastics?</text:p>
      <text:h text:outline-level="2" text:style-name="stuktitel">Vraag 4
            </text:h>
      <text:p text:style-name="vraag">Deelt u de zorgen over de effecten hiervan op onder andere vissen, zeezoogdieren en uiteindelijk ook op de volksgezondheid?
               Zo nee, waarom niet?
            </text:p>
      <text:h text:outline-level="2" text:style-name="stuktitel">Vraag 5
            </text:h>
      <text:p text:style-name="vraag">Deelt u de mening dat het gebruik van microplastics bijdraagt aan het probleem van de plastic soep die zich ophoopt in onze
               oceanen? Zo ja, deelt u de mening dat het belangrijk is om het probleem bij de bron aan te pakken?
            </text:p>
      <text:h text:outline-level="2" text:style-name="stuktitel">Vraag 6
            </text:h>
      <text:p text:style-name="vraag">Bent u bereid zich in te zetten voor een (Europees) verbod op de verkoop van cosmetica en verzorgingsproducten waarin microplastics
               zijn verwerkt? Zo nee, waarom niet? Zo ja, op welke wijze en termijn wilt u zich hiervoor inzetten?
            </text:p>
      <text:h text:outline-level="2" text:style-name="stuktitel">Vraag 7
            </text:h>
      <text:p text:style-name="vraag">Bent u bereid de aanwezigheid van microplastics in consumentenproducten aan te kaarten in de verschillende internationale
               gremia die zich bezighouden met het probleem van de plastic soep, zoals het Milieuprogramma van de Verenigde Naties, de Honolulu
               Strategie en de Declaration of the Global Plastics Associations for Solutions on Marine Litter? In hoeverre is er bij deze
               programma’s al aandacht besteed aan dit probleem?
            </text:p>
      <text:h text:outline-level="2" text:style-name="kamervraagopmerking_kop">Mededeling
            </text:h>
      <text:p text:style-name="kamervraagopmerking">Op 3 oktober jongstleden, ontving ik Kamervragen van het lid Ouwehand (Partij voor de Dieren) over microplastics in consumentenproducten
               die het water vervuilen. Voor het antwoord op de vragen moeten nog gegevens verzameld worden, hetgeen extra tijd vergt.
            </text:p>
      <text:p text:style-name="kamervraagopmerking">Zodra ik de gegevens ontvangen heb, zal ik de Kamervragen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