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33</text:p>
      <text:p text:style-name="kamervragen">Vragen van het lid 
            Kooiman
            (SP) aan de minister van Volksgezondheid, Welzijn en Sport over de dreigende sluiting van de afdeling acute verloskunde in
            Meppel (ingezonden 14 oktober 2011).
         </text:p>
      <text:p text:style-name="kamervragen">Mededeling van minister 
            Schippers
            (Volksgezondheid, Welzijn en Sport) (ontvangen 26 oktober 2011).
         </text:p>
      <text:h text:outline-level="2" text:style-name="stuktitel">Vraag 1
            </text:h>
      <text:p text:style-name="vraag">Wat is uw reactie op het bericht dat de afdeling acute verloskunde in Meppel dreigt te sluiten?<text:note text:id="ID-2011Z20387-d29e98" text:note-class="footnote"><text:note-citation text:label="1">1</text:note-citation><text:note-body><text:p>http://www.meppelercourant.nl/?n_id=214041&amp;s_id=692</text:p></text:note-body></text:note>
               
            </text:p>
      <text:h text:outline-level="2" text:style-name="stuktitel">Vraag 2
            </text:h>
      <text:p text:style-name="vraag">Klopt wat de Verloskundigen Kring Meppel en omstreken aangeeft, namelijk dat de afdeling verloskunde in het Diaconessenhuis
               binnen nu en december 2012 moet sluiten? Zo ja, wat gaat u doen om dit te voorkomen? Zo nee, waarom niet?
            </text:p>
      <text:h text:outline-level="2" text:style-name="stuktitel">Vraag 3
            </text:h>
      <text:p text:style-name="vraag">Op welke wijze gaat u de acute verloskunde in Meppel behouden, zoals de Kamer u heeft opgedragen op 17 februari jl.?<text:note text:id="ID-2011Z20387-d29e130" text:note-class="footnote"><text:note-citation text:label="2">2</text:note-citation><text:note-body><text:p>
                   32 279-14, motie Kooiman over openhouden van de afdeling verloskunde in Almelo en Meppel
               </text:p></text:note-body></text:note>
               
            </text:p>
      <text:h text:outline-level="2" text:style-name="stuktitel">Vraag 4
            </text:h>
      <text:p text:style-name="vraag">Wilt u toelichten tegen welke problemen de regiomaatschap gynaecologen Zwolle-Meppel nu aanloopt, waardoor zij aangeeft bang
               te zijn dat zij niet kan voldoen aan de nieuwste normen voor acute verloskunde? Wat gaat u doen om deze problemen op te lossen?
            </text:p>
      <text:h text:outline-level="2" text:style-name="stuktitel">Vraag 5
            </text:h>
      <text:p text:style-name="vraag">Klopt het dat als de verloskundige zorg in Meppel wegvalt, er 7100 mensen buiten de bereikbaarheidsnorm van 45 minuten zullen
               vallen? Zo ja, bent u bereid onverkort vast te houden aan deze bereikbaarheidsnorm?
            </text:p>
      <text:h text:outline-level="2" text:style-name="stuktitel">Vraag 6
            </text:h>
      <text:p text:style-name="vraag">Herinnert u zich uw antwoorden op eerdere vragen, waarin u stelde niet te willen ingrijpen bij de sluiting van de afdeling
               verloskunde in Oss omdat de kwaliteit van zorg en de bereikbaarheid van acute verloskunde naar uw oordeel geen gevaar loopt?
               Mag uit uw beantwoording worden afgeleid dat u zult ingrijpen indien de kwaliteit en bereikbaarheid wel gevaar lopen? Zo nee,
               waarom niet? Zo ja, wat betekent dit voor uw opstelling met betrekking tot de acute verloskunde in Meppel?<text:note text:id="ID-2011Z20387-d29e170" text:note-class="footnote"><text:note-citation text:label="3">3</text:note-citation><text:note-body><text:p> 
                  Aanhangsel van de Handelingen 2010–2011, nr. 2760.
               </text:p></text:note-body></text:note>
               
            </text:p>
      <text:h text:outline-level="2" text:style-name="stuktitel">Vraag 7
            </text:h>
      <text:p text:style-name="vraag">Wilt u onderzoeken in welke mate de acute verloskunde in andere regio’s gevaar loopt, waaronder in Almelo? Zo nee, waarom
               niet? Zo ja, wanneer informeert u de Kamer over de uitkomsten?
            </text:p>
      <text:h text:outline-level="2" text:style-name="kamervraagopmerking_kop">Mededeling
            </text:h>
      <text:p text:style-name="kamervraagopmerking">De vragen van het Kamerlid Kooiman (SP) over de dreigende sluiting van de afdeling acute verloskunde in Meppel (2011Z20387) kunnen tot mijn spijt niet binnen de gebruikelijke termijn worden beantwoord.
            </text:p>
      <text:p text:style-name="kamervraagopmerking">De reden van het uitstel is dat voor een zorgvuldige beantwoording van de vragen nadere informatie bij partijen opgevraagd
               moet worden.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