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32</text:p>
      <text:p text:style-name="kamervragen">Vragen van het lid 
            Çelik
            (PvdA) aan de minister van Onderwijs, Cultuur en Wetenschap over het groeiend aantal meldingen over de «vrijwillige» bijdrage
            die ROC’s vragen aan scholieren die volwassenonderwijs volgen (ingezonden 30 september 2011).
         </text:p>
      <text:p text:style-name="kamervragen">Antwoord van minister 
            Van Bijsterveldt-Vliegenthart
            (Onderwijs, Cultuur en Wetenschap) (ontvangen 26 oktober 2011).
         </text:p>
      <text:h text:outline-level="2" text:style-name="stuktitel">Vraag 1
            </text:h>
      <text:p text:style-name="vraag">Onderschrijft u het oordeel van scholierenorganisatie het LAKS, dat Regionale Opleidingscentra (ROC)s zich willens en wetens
               niet aan de wet houden bij de «vrijwillige» bijdrage die deze vragen aan scholieren die volwassenenonderwijs volgen?<text:note text:id="ID-2011Z19026-d29e98" text:note-class="footnote"><text:note-citation text:label="1">1</text:note-citation><text:note-body><text:p> «Roc’s eisen onterecht financiële bijdrage van scholieren» http://www.laks.nl/nieuws/nieuwsbericht/rocs_eisen_onterecht_financiele_bijdrage_van_scholieren/</text:p></text:note-body></text:note>
               
            </text:p>
      <text:h text:outline-level="2" text:style-name="stuktitel">Antwoord 1
            </text:h>
      <text:p text:style-name="antwoord">Ik heb kennisgenomen van het persbericht van LAKS. In beginsel is het de scholen toegestaan een vrijwillige bijdrage te vragen
               van hun studenten. Studenten zijn echter nooit verplicht om akkoord te gaan met een vrijwillige bijdrage. De hoogte en de
               aanwending ervan mag de school zelf bepalen, met dien verstande, dat een besluit daarover de instemming behoeft van de deelnemersraad.
            </text:p>
      <text:p text:style-name="antwoord">Roc’s mogen niet de toegang weigeren c.q. inschrijving weigeren op grond van het niet-betalen van een vrijwillige bijdrage.
               De wet stelt immers, dat de inschrijving voor een opleiding niet afhankelijk gesteld kan worden van andere geldelijke bijdragen
               dan het les- of cursusgeld. De inspectie heeft bij LAKS nadere informatie opgevraagd en zal na het verkrijgen van de informatie
               beoordelen of hier sprake is van niet-naleving van de wet. Ingeval van niet-naleving van de wet zal de inspectie het bevoegd
               gezag hierop aanspreken en maatregelen eisen.
            </text:p>
      <text:p text:style-name="antwoord">In de onderwijspraktijk is echter een verwevenheid ontstaan van de vrijwillige bijdrage met leermiddelen die studenten noodzakelijkerwijs
               dienen aan te schaffen om de opleiding goed te kunnen afronden. In mijn antwoorden op de vragen van de leden Çelik, Smits
               en Beertema d.d. 24 juni (Kamervragen (aanhangsel) 2010–2011, 2962–2964) heb ik aangegeven, dat in de praktijk een grijs gebied is ontstaan, mede door de ontwikkelingen op ict-gebied, waardoor
               niet altijd duidelijk is welke schoolkosten voor rekening van de overheid/scholen is, welke schoolkosten voor noodzakelijke
               leermiddelen voor rekening van de student zijn en wat tot de vrijwillige bijdrage gerekend mag worden.
            </text:p>
      <text:p text:style-name="antwoord">Naar aanleiding van de vele klachten en onduidelijkheden over schoolkosten en vrijwillige bijdragen in het mbo ben ik nu bezig
               met het opstellen van een richtlijn die helderheid gaat geven aan zowel de mbo-scholen als studenten en ouders over schoolkosten
               te betalen door de studenten, schoolkosten te betalen door de school/overheid en vrijwillige bijdragen. Dit gebeurt in nauwe
               samenwerking met JOB, MBO Raad en de inspectie. Deze richtlijn biedt de scholen, studenten en ouders straks meer helderheid
               over wat wel en wat niet mag en geeft de inspectie houvast in de beoordeling van extra schoolkosten en vrijwillige bijdragen
               die gevraagd worden aan studenten. Zonodig zal ook de wetgeving hierop aangepast worden. Ik beoog de scholen, studenten en
               ouders uiterlijk maart 2012 te informeren over de richtlijn «extra schoolkosten/vrijwillige bijdrage» opdat voor het volgende
               schooljaar hiermee rekening gehouden kan worden.
            </text:p>
      <text:h text:outline-level="2" text:style-name="stuktitel">Vraag 2
            </text:h>
      <text:p text:style-name="vraag">Klopt het dat de vrijwillige bijdrage die ROC’s vragen aan hun scholieren kan oplopen tot boven de 200 euro en dat dit bedrag
               in een aantal gevallen zelfs ter plekke bij de receptie van scholen dient te worden afgerekend?
            </text:p>
      <text:h text:outline-level="2" text:style-name="stuktitel">Antwoord 2
            </text:h>
      <text:p text:style-name="antwoord">De hoogte en de aanwending van de vrijwillige bijdrage mag de school zelf bepalen, met dien verstande dat een besluit daarover
               de instemming behoeft van de deelnemersraad. De inspectie gaat op basis van de informatie van LAKS na wat er aan de hand is
               in deze specifieke individuele situaties. Omdat het om een vrijwillige bijdrage gaat, kan dan ook niet geëist worden dat deze
               ter plekke betaald wordt.
            </text:p>
      <text:h text:outline-level="2" text:style-name="stuktitel">Vraag 3
            </text:h>
      <text:p text:style-name="vraag">Hoe beoordeelt u de melding van een scholier dat het ROC zijn inschrijving niet wilde voltooien als hij de vrijwillige bijdrage
               niet ter plekke zou betalen?
            </text:p>
      <text:h text:outline-level="2" text:style-name="stuktitel">Antwoord 3
            </text:h>
      <text:p text:style-name="antwoord">Dit mag niet. De school mag de inschrijving niet afhankelijk stellen van het betalen van de vrijwillige bijdrage. De inspectie
               zal nader onderzoek doen op basis van de informatie van LAKS. Als de inspectie constateert dat de instelling in strijd handelt
               met de wet kan in het uiterste geval een bekostigingssanctie worden opgelegd.
            </text:p>
      <text:h text:outline-level="2" text:style-name="stuktitel">Vraag 4
            </text:h>
      <text:p text:style-name="vraag">Gaat u stappen ondernemen tegen de betrokken ROC’s? Zo ja, welke? Zo neen, waarom niet?</text:p>
      <text:p text:style-name="vraag">Hoe vaak moeten Kamerleden hierover vragen stellen zodat bij de ROC’s de ernst van de zaak doordringt en zij zich gaan houden
               aan de wet?
            </text:p>
      <text:h text:outline-level="2" text:style-name="stuktitel">Antwoord 4
            </text:h>
      <text:p text:style-name="antwoord">De inspectie gaat dit verder onderzoeken. Het hangt echter mede af van de concreetheid van de informatie die LAKS beschikbaar
               heeft of de inspectie nader onderzoek kan doen bij de betreffende Roc’s. Verder werk ik samen met JOB, MBO Raad en inspectie
               aan de richtlijn die voor de toekomst duidelijk maakt wie waarvoor financieel verantwoordelijk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