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31</text:p>
      <text:p text:style-name="kamervragen">Vragen van het lid 
            Smits
            (SP) aan de minister van Onderwijs, Cultuur en Wetenschap over de verplichte vrijwillige bijdrage voor leerlingen van het
            volwassenenonderwijs (VAVO) (ingezonden 29 september 2011).
            1
            Herdruk in verband met fout in tekst.
            
            
         </text:p>
      <text:p text:style-name="kamervragen">Antwoord van minister 
            Van Bijsterveldt-Vliegenthart
            (Onderwijs, Cultuur en Wetenschap) (ontvangen 26 oktober 2011).
         </text:p>
      <text:h text:outline-level="2" text:style-name="stuktitel">Vraag 1
            </text:h>
      <text:p text:style-name="vraag">Wat is uw reactie op het bericht «ROC’s eisen onterecht financiële bijdrage van scholieren»<text:note text:id="ID-2011Z18961-d29e107" text:note-class="footnote"><text:note-citation text:label="2">2</text:note-citation><text:note-body><text:p>www.laks.nl</text:p></text:note-body></text:note>
               
            </text:p>
      <text:h text:outline-level="2" text:style-name="stuktitel">Antwoord 1
            </text:h>
      <text:p text:style-name="antwoord">Roc’s mogen niet de toegang weigeren c.q. inschrijving weigeren op grond van het niet betalen van een vrijwillige bijdrage.
               De wet stelt immers, dat de inschrijving voor een opleiding niet afhankelijk gesteld kan worden van andere geldelijke bijdragen
               dan het les- of cursusgeld. De inspectie heeft bij LAKS nadere informatie opgevraagd om te kunnen beoordelen of hier sprake
               is van niet-naleving van de wet. Ingeval van niet-naleving van de wet zal de inspectie het bevoegd gezag hierop aanspreken
               en maatregelen eisen.
            </text:p>
      <text:p text:style-name="antwoord">In beginsel is het scholen toegestaan een vrijwillige bijdrage te vragen van hun studenten, met dien verstande dat een besluit
               over de hoogte en de aanwending van de vrijwillige bijdrage instemming behoeft van de deelnemersraad. Studenten zijn echter
               nooit verplicht om akkoord te gaan met een vrijwillige bijdrage.
            </text:p>
      <text:h text:outline-level="2" text:style-name="stuktitel">Vraag 2
            </text:h>
      <text:p text:style-name="vraag">Is het een regionaal Opleidingscentrum (ROC) toegestaan om leerlingen die volwassenenonderwijs willen volgen, te weigeren
               wanneer zij niet de vrijwillige bijdrage betalen van 200 euro?
            </text:p>
      <text:h text:outline-level="2" text:style-name="stuktitel">Antwoord 2
            </text:h>
      <text:p text:style-name="antwoord">Nee, een roc mag de leerling niet weigeren omdat hij of zij de vrijwillige bijdrage niet betaalt. In de onderwijspraktijk
               is echter een verwevenheid ontstaan van de vrijwillige bijdrage met leermiddelen die studenten noodzakelijkerwijs dienen aan
               te schaffen om de opleiding goed te kunnen afronden. De inspectie heeft bij LAKS nadere informatie opgevraagd en zal na het
               verkrijgen van de informatie beoordelen of hier sprake is van niet-naleving van de wet. In geval van niet-naleving van de
               wet zal de inspectie het bevoegd gezag hierop aanspreken en maatregelen eisen.
            </text:p>
      <text:h text:outline-level="2" text:style-name="stuktitel">Vraag 3
            </text:h>
      <text:p text:style-name="vraag">Kan een school een leerling verplichten om het bedrag, bestemd voor de vrijwillige bijdrage, ter plekke bij de receptie van
               scholen af te rekenen?
            </text:p>
      <text:h text:outline-level="2" text:style-name="stuktitel">Antwoord 3
            </text:h>
      <text:p text:style-name="antwoord">Nee, omdat het om een vrijwillige bijdrage gaat, kan er dus ook niet geëist worden dat deze ter plekke betaald wordt.</text:p>
      <text:h text:outline-level="2" text:style-name="stuktitel">Vraag 4
            </text:h>
      <text:p text:style-name="vraag">Wanneer u schrijft dat lesmateriaal in principe niet via een niet-wettelijke bijdrage bij de student in rekening hoort te
               worden gebracht, omdat hier voor de rijksbijdrage bedoeld is, bedoelt u dan dat deze praktijk onwettelijk is? Zo ja, wat onderneemt
               u tegen opleidingen die dit toch doen? Zo neen, waarom niet?<text:note text:id="ID-2011Z18961-d29e150" text:note-class="footnote"><text:note-citation text:label="4">4</text:note-citation><text:note-body><text:p>
                  Aanhangsel Handelingen II, vergaderjaar 2010–2011, nr. 2963. 
               </text:p></text:note-body></text:note>
               
            </text:p>
      <text:h text:outline-level="2" text:style-name="stuktitel">Antwoord 4
            </text:h>
      <text:p text:style-name="antwoord">De inspectie toetst de onderwijspraktijk op basis van de huidige wetgeving en neemt maatregelen en legt zonodig een bekostigingssanctie
               op in individuele gevallen waarbij de wet niet wordt nageleefd.
            </text:p>
      <text:p text:style-name="antwoord">In mijn antwoorden op de vragen van de leden Çelik, Smits en Beertema d.d. 24 juni 2011 (Kamervragen (aanhangsel) 2010–2011,
               2962–2964) heb ik aangegeven, dat in de onderwijspraktijk een grijs gebied is ontstaan, mede door de ontwikkelingen op ict-gebied,
               waardoor niet altijd duidelijk is welke schoolkosten voor rekening van de overheid/scholen is, welke schoolkosten voor noodzakelijke
               leermiddelen voor rekening van de student zijn en wat tot de vrijwillige bijdrage gerekend mag worden. Daarom ben ik nu bezig
               met het opstellen van een richtlijn die helderheid gaat geven aan zowel de mbo-scholen als studenten en ouders over schoolkosten
               te betalen door de studenten, schoolkosten te betalen door de school/overheid en vrijwillige bijdragen. Dit gebeurt in nauwe
               samenwerking met JOB, MBO Raad en de inspectie. Deze richtlijn biedt de scholen, studenten en ouders straks meer helderheid
               in wat wel en wat niet mag en geeft de onderwijsinspectie houvast in de beoordeling van extra schoolkosten en vrijwillige
               bijdragen die gevraagd worden aan studenten en ouders. Zonodig zal ook de wetgeving hierop aangepast worden. Ik beoog de scholen,
               studenten en ouders uiterlijk maart 2012 te informeren over de richtlijn «extra schoolkosten/vrijwillige bijdrage» opdat hiermee
               voor het volgende schooljaar rekening gehouden kan worden.
            </text:p>
      <text:h text:outline-level="2" text:style-name="stuktitel">Vraag 5
            </text:h>
      <text:p text:style-name="vraag">Deelt u de vrees dat er structureel iets mis is met de manier waarop ROC’s omgaan met de vrijwillige bijdrage, nu in korte
               tijd weer fouten naar buiten komen? Zo neen, waarom niet? Zo ja, wat gaat u ondernemen?
            </text:p>
      <text:h text:outline-level="2" text:style-name="stuktitel">Antwoord 5
            </text:h>
      <text:p text:style-name="antwoord">Ik ben van mening, dat de afgelopen jaren teveel klachten zijn gerezen over de wijze waarop met extra schoolkosten en vrijwillige
               bijdrage wordt omgegaan. Daarom neem ik nu maatregelen opdat volgend schooljaar hierover geen misverstanden meer kunnen ontstaan.
               De op te stellen richtlijn zal door de inspectie als beoordelingskader gebruikt worden.
            </text:p>
      <text:h text:outline-level="2" text:style-name="stuktitel">Vraag 6
            </text:h>
      <text:p text:style-name="vraag">Bent u bereid om een sanctie op te leggen aan een ROC bij elke gegronde klacht die u ontvangt via het Landelijk Aktie Komittee
               Scholieren (LAKS), de Jongerenorganisatie Beroepsonderwijs (JOB), de Socialistische Partij (SP) of anderen, over het verplicht
               stellen van een vrijwillige bijdrage? Zo neen, waarom weigert u de wet te handhaven?
            </text:p>
      <text:h text:outline-level="2" text:style-name="stuktitel">Antwoord 6
            </text:h>
      <text:p text:style-name="antwoord">Als de inspectie constateert, dat een instelling in strijd met de wet handelt, kan in uiterste geval een bekostigingssanctie
               worden opgelegd als daartoe voldoende grond is.
            </text:p>
      <text:h text:outline-level="2" text:style-name="stuktitel">Vraag 7
            </text:h>
      <text:p text:style-name="vraag">Bent u bereid alsnog de onderwijsinspectie een onderzoek te laten verrichten naar het onterecht verplicht stellen van schoolkosten
               door ROC’s, zoals eerder is gedaan in het voortgezet onderwijs, nu wederom blijkt dat ROC’s zich niet aan de regels houden?<text:note text:id="ID-2011Z18961-d29e192" text:note-class="footnote"><text:note-citation text:label="5">5</text:note-citation><text:note-body><text:p>Onderwijsinspectie, april 2010.</text:p></text:note-body></text:note>
               
            </text:p>
      <text:h text:outline-level="2" text:style-name="stuktitel">Antwoord 7
            </text:h>
      <text:p text:style-name="antwoord">De inspectie zal in individuele gevallen waarbij een signaal of klacht gemeld wordt over het onterecht verplicht stellen van
               schoolkosten onderzoek doen en zonodig maatregelen nemen.
            </text:p>
      <text:p text:style-name="antwoord">Een stelselonderzoek levert weinig toegevoegde waarde; de klachten die JOB heeft verzameld geven een goed beeld van de problematiek.
               Effectiever zal zijn, dat via de richtlijn helder wordt vastgelegd wat wel en wat niet kan en dat de inspectie hiermee een
               helder beoordelingskader krijgt om te kunnen toetsen of wel of niet aan de wet wordt voldaan.
            </text:p>
      <text:h text:outline-level="2" text:style-name="stuktitel">Vraag 8
            </text:h>
      <text:p text:style-name="vraag">Bent u bereid om op basis van dit onderzoek direct sancties op te leggen aan een ROC bij elke fout die de onderwijsinspectie
               aantreft met betrekking tot de vrijwillige bijdrage? Zo nee, welke functie hebben de wettelijke bepalingen rondom de vrijwillige
               bijdrage, wanneer de wet niet wordt gehandhaafd?
            </text:p>
      <text:h text:outline-level="2" text:style-name="stuktitel">Antwoord 8
            </text:h>
      <text:p text:style-name="antwoord">Bij niet-naleving van de wet kan in het uiterste geval een bekostigingssanctie worden opgeleg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