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7</text:p>
      <text:p text:style-name="kamervragen">Vragen van de leden 
            Jacobi
            en 
            Van Dekken
            (beiden PvdA) aan de staatssecretaris van Economische Zaken, Landbouw en Innovatie over de vervuilde en levenloze rivier de
            Eems (ingezonden 26 augustus 2011).
         </text:p>
      <text:p text:style-name="kamervragen">Antwoord van staatssecretaris 
            Bleker
            (Economische Zaken, Landbouw en Innovatie) (ontvangen 26 oktober 2011).
         </text:p>
      <text:h text:outline-level="2" text:style-name="stuktitel">Vraag 1
            </text:h>
      <text:p text:style-name="vraag">Kent u de berichten «De Eems: de gele rivier», «Hier is de Eems een soort snelweg», «Eems, ecologie en economie hand in hand»
               en «Borkum bezorgt om koolcentrales Eemshaven»?<text:note text:id="ID-2011Z16466-d29e101" text:note-class="footnote"><text:note-citation text:label="1">1</text:note-citation><text:note-body><text:p> NOS, Zomerdossier 2011, de Eems. http://nos.nl/dossier/246884-zomer-2011/thema/de-eems/</text:p></text:note-body></text:note>
               
            </text:p>
      <text:h text:outline-level="2" text:style-name="stuktitel">Antwoord 1
            </text:h>
      <text:p text:style-name="antwoord">Ja.</text:p>
      <text:h text:outline-level="2" text:style-name="stuktitel">Vraag 2
            </text:h>
      <text:p text:style-name="vraag">Kunt u aangeven waarom het reddingsplan voor de Eemsnatuur er nog niet steeds niet is, vier jaar na de verklaring van toenmalig
               minister van Landbouw, Natuur en Voedselkwaliteit dat zij samen met haar Duitse collega snel een voorstel bij de Europese
               Commissie zou indienen om de natuur in de Eems te herstellen?
            </text:p>
      <text:h text:outline-level="2" text:style-name="stuktitel">Antwoord 2
            </text:h>
      <text:p text:style-name="antwoord">De rivier de Eems is een Duitse rivier, de Eems-Dollard is deels gezamenlijk Nederlands-Duits gebied. Het maken van een beheerplan
               voor het Eems-Dollardgebied is daarom een gezamenlijke Nederlands-Duitse activiteit.
            </text:p>
      <text:p text:style-name="antwoord">In de zomer van 2007 zijn Nedersaksen en Nederland samen een proces opgestart om te komen tot een integraal managementplan
               (IMP= een Duitse planvorm voor Habitatrichtlijngebieden) voor de rivier de Eems en de Eems-Dollard. Nedersaksen heeft dit
               proces begin 2008 stilgelegd vanwege in Duitsland lopende rechtszaken over het al dan niet kwalificeren voor de Habitatrichtlijn
               van de Unter- en Auβenems. In januari 2010 deed het EU Hof uitspraak in deze zaak en in november 2010 het Verwaltungsgericht
               in Oldenburg. Eind 2010 hebben Nedersaksen en Nederland de werkzaamheden om te komen tot een IMP voor de Eems en de Eems-Dollard
               weer opgepakt.
            </text:p>
      <text:h text:outline-level="2" text:style-name="stuktitel">Vraag 3
            </text:h>
      <text:p text:style-name="vraag">Kunt u aangeven op welke termijn dit voorstel ingediend zal gaan worden?</text:p>
      <text:h text:outline-level="2" text:style-name="stuktitel">Antwoord 3
            </text:h>
      <text:p text:style-name="antwoord">Het is de bedoeling dat in 2013 het IMP voor de Eems-Dollard wordt vastgesteld en dat in 2015 het beheerplan Natura 2000 met
               de concrete maatregelen voor dit gebied gereed is.
            </text:p>
      <text:h text:outline-level="2" text:style-name="stuktitel">Vraag 4
            </text:h>
      <text:p text:style-name="vraag">Bent u momenteel in overleg met uw Duitse collega? Zo ja, hoe ver is dit overleg? Zo nee, waarom niet?</text:p>
      <text:h text:outline-level="2" text:style-name="stuktitel">Antwoord 4
            </text:h>
      <text:p text:style-name="antwoord">Ja, zie vraag 3. We werken samen aan het opstellen van het IMP dat moet uitmonden in het beheerplan.</text:p>
      <text:h text:outline-level="2" text:style-name="stuktitel">Vraag 5
            </text:h>
      <text:p text:style-name="vraag">Is er in het reddingsplan ook ruimte voor een meerjarenplan waarin een realistische toekomstvisie geschetst wordt, met daarin
               duidelijk aangegeven welke industriële activiteiten wel mogelijk zijn en welke zullen moeten verdwijnen?
            </text:p>
      <text:h text:outline-level="2" text:style-name="stuktitel">Antwoord 5
            </text:h>
      <text:p text:style-name="antwoord">Het doel van het beheerplan voor de Eems Dollard is het behalen van de instandhoudingsdoelen voor het gebied. Het beheerplan
               voorziet niet in een economische ontwikkelingsschets voor het gebied, maar wel een sociaaleconomische paragraaf. Het beheerplan
               geeft inzicht in voor welke activiteiten in en rond het Eems-Dollardgebied een Nb-wetvergunning nodig is en voor welke niet.
               Het beheerplan kan verder een toetsingskader voor vergunningplichtige activiteiten omvatten.
            </text:p>
      <text:h text:outline-level="2" text:style-name="stuktitel">Vraag 6
            </text:h>
      <text:p text:style-name="vraag">Deelt u de mening dat de vernietiging door de Raad van State van de Nbw-vergunningen voor de elektriciteitscentrale RWE en
               de vernietiging van het tracébesluit voor verruiming van de vaargeul Eemshaven-Noordzee betekenen dat er opnieuw zeer kritisch
               naar de relatie economie en ecologie in dit Natura2000 gebied gekeken dient te worden? Zo nee, waarom niet?
            </text:p>
      <text:h text:outline-level="2" text:style-name="stuktitel">Antwoord 6
            </text:h>
      <text:p text:style-name="antwoord">Naar de relatie van economie en ecologie in dit gebied wordt al zorgvuldig en kritisch gekeken. Dit is een gezamenlijke verantwoordelijkheid
               van rijk en provincie. Beide aspecten worden betrokken in de afweging in het kader van de Natuurbeschermingswet 1998 en bij
               de opstelling van het Integraal Management Plan voor de Eems-Dolla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