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26</text:p>
      <text:p text:style-name="kamervragen">Vragen van de leden 
            Van Gerven
            en 
            Jansen
            (beiden SP) aan de staatssecretaris van Economische Zaken, Landbouw en Innovatie over het opzeggen van pachtcontract door
            Staatsbosbeheer (ingezonden 29 september 2011).
         </text:p>
      <text:p text:style-name="kamervragen">Antwoord van staatssecretaris 
            Bleker
            (Economische Zaken, Landbouw en Innovatie) (ontvangen 6 oktober 2011).
         </text:p>
      <text:h text:outline-level="2" text:style-name="stuktitel">Vraag 1 en 2
            </text:h>
      <text:p text:style-name="vraag">Klopt het dat Gijs en Ans Evers uit Baam gedwongen hun boerderij dreigen te moeten verlaten omdat Staatsbosbeheer hen wil
               ontpachten wegens het laten grazen van IJslandse paarden?
            </text:p>
      <text:p text:style-name="vraag">Welke criteria worden er gehanteerd alvorens over te gaan tot ontpachten? Hoe zijn deze regels in dit geval toegepast? Welke
               landschappelijke en natuurbelangen zijn er in welke mate in het geding en welke negatieve gevolgen zijn er nu al aanwijsbaar?
            </text:p>
      <text:h text:outline-level="2" text:style-name="stuktitel">Antwoord 1 en 2
            </text:h>
      <text:p text:style-name="antwoord">Landgoed Groeneveld is een rijksmonument met een uniek voorbeeld van Engelse landschapsstijl in Nederland. Deze landschapsstijl
               vereist dat een landschap van bos, weide en waterpartijen als symbool voor de band tussen mens en natuur kan worden beleefd.
               Daar hoort ook bij dat er zo min mogelijk hekken en zo min mogelijk verstoring plaats vindt om de vredige beelden (grazers,
               dichte bosranden, verstilde vijvers e.d.) te kunnen beleven.
            </text:p>
      <text:p text:style-name="antwoord">Het houden van paarden leidt tot een toename van het aantal verkeersbewegingen, een toename van het aantal hekken op het landgoed,
               beschadiging van de graszode door zeer intensieve betreding door de paarden en tot beschadiging van solitaire bomen. Staatsbosbeheer
               is van mening dat met het houden van paarden de essentie van het gecreëerde landschap en daarmee het rijksmonument wordt ondermijnd.
               De karakteristieke eigenschappen van het landgoed Groeneveld zijn ook vastgelegd in het bestemmingsplan van de gemeente Baarn
            </text:p>
      <text:p text:style-name="antwoord">De heer Evers pacht gronden van Staatsbosbeheer op landgoed Groeneveld. Hij heeft in 2004 de wens te kennen gegeven bij derden
               in eigendom zijnde IJslandse paarden op zijn gepachte gronden te stallen.
            </text:p>
      <text:p text:style-name="antwoord">Staatsbosbeheer heeft toen geen toestemming gegeven voor het houden van paarden. Bovendien was en is het houden van paarden
               in strijd met het bestemmingsplan van de gemeente Baarn.
            </text:p>
      <text:p text:style-name="antwoord">Ondanks dat de heer Evers geen toestemming heeft gekregen van Staatsbosbeheer en handelde in strijd met het bestemmingsplan
               is de heer Evers wel paarden gaan houden. Er is sindsdien veelvuldig gecommuniceerd met de heer Evers en gezocht naar alternatieven
               om de heer Evers zijn bedrijf continuïteit te geven. De heer Evers hield vast aan de paarden en heeft het aantal zelfs uitgebreid.
               Bovendien is er een groot stuk grond verhard, staan er vele trailers, is er een toename van het aantal over het landgoed ongewenste
               verkeersbewegingen en is er illegaal een uitrijbak aangelegd. Al deze paardenactiviteiten zijn in strijd met de pachtovereenkomst
               tussen Staatsbosbeheer en de heer Evers.
            </text:p>
      <text:p text:style-name="antwoord">De gemeente Baarn heeft op 2 maart 2011 een handhavingsbesluit (last onder dwangsom) genomen, wegens voornoemde strijdigheid
               met het bestemmingsplan. De heer Evers dient op grond van dat besluit de paarden uiterlijk 1 januari 2012 te hebben verwijderd.
               Tegen dit besluit heeft de heer Evers beroep aangetekend
            </text:p>
      <text:p text:style-name="antwoord">De rechtbank van Utrecht (pachtkamer) heeft op 22 juni 2011 uitspraak gedaan: pachtontbinding. De rechtbank heeft de heer
               Evers veroordeeld alle onroerende zaken uiterlijk 1 januari 2012 te ontruimen en te verlaten. Eveneens moet het gepachte weer
               in goede staat worden hersteld. Tegen dit vonnis heeft de heer Evers ook hoger beroep ingesteld. Staatsbosbeheer heeft met
               familie Evers afgesproken dat zij hangende het hoger beroep de boerderij nog niet hoeft te ontruimen per 1 januari 2012, maar
               dat de paarden wel per die datum weg moeten zijn, want Staatsbosbeheer kan de datum in het handhavingsbesluit van 2 maart
               2011 niet veranderen.
            </text:p>
      <text:h text:outline-level="2" text:style-name="stuktitel">Vraag 3
            </text:h>
      <text:p text:style-name="vraag">Vindt u het opzeggen van het pachtcontract een proportionele maatregel in dergelijke gevallen? Wat is uw beleid in zake ontpachten?
               Bent u het ermee eens dat het opzeggen van het pachtcontract een uiterste maatregel is die alleen in extreme gevallen moet
               worden ingeroepen?
            </text:p>
      <text:h text:outline-level="2" text:style-name="stuktitel">Antwoord 3
            </text:h>
      <text:p text:style-name="antwoord">Als gezamenlijk overeengekomen afspraken uit een pachtovereenkomst stelselmatig niet worden nagekomen en ook na aandringen
               er geen verbetering op treedt, dan kan Staatsbosbeheer als uiterste maatregel bij de rechter vragen om een pachtovereenkomst
               te ontbinden. Naar mijn mening was daar in dit geval sprake van. Staatsbosbeheer is daarbij zorgvuldig te werk gegaan. Dit
               is iets waar overigens ook de pachtrechter naar heeft gekeken.
            </text:p>
      <text:h text:outline-level="2" text:style-name="stuktitel">Vraag 4
            </text:h>
      <text:p text:style-name="vraag">Is er serieus werk gemaakt van de mogelijkheid om via bemiddeling tot een constructieve oplossing te komen voor de betreffende
               pachter en voor Staatsbosbeheer?
            </text:p>
      <text:h text:outline-level="2" text:style-name="stuktitel">Antwoord 4
            </text:h>
      <text:p text:style-name="antwoord">Staatsbosbeheer heeft van het begin af aan aangegeven dat het houden van paarden geen optie is. Er is uitgebreid contact geweest
               tussen Staatsbosbeheer en de heer Evers over andere mogelijkheden om op het landgoed een levensvatbaar bedrijf te ontwikkelen,
               dat niet ten koste van het landgoed zou gaan. De heer Evers zelf heeft de gesprekken beëindigd. Staatsbosbeheer heeft geen
               ander voorstel van de heer Evers ontvangen dan toch door te gaan met paarden of het om niet krijgen van veel melkrechten.
            </text:p>
      <text:h text:outline-level="2" text:style-name="stuktitel">Vraag 5
            </text:h>
      <text:p text:style-name="vraag">Wordt er bij dergelijke beslissingen rekening gehouden met individuele omstandigheden, zoals in dit geval het feit dat het
               bedrijf niet levensvatbaar kan zijn met alleen 23 koeien en dat uitbreiding met koeien niet wordt toegestaan? Klopt het dat
               de stalling van IJslandse paarden overgenomen is van de buurman en dat er netto dus weinig veranderd is qua paardenactiviteit
               in het gebied?
            </text:p>
      <text:h text:outline-level="2" text:style-name="stuktitel">Antwoord 5
            </text:h>
      <text:p text:style-name="antwoord">Ja, bij dergelijke beslissingen wordt naast de overeengekomen afspraken in het pachtcontract rekening gehouden met individuele
               omstandigheden. Om die reden heeft Staatsbosbeheer meegedacht over mogelijkheden om op het landgoed een levensvatbaar bedrijf
               te ontwikkelen.
            </text:p>
      <text:p text:style-name="antwoord">Het klopt dat een deel van de IJslandse paarden, zij het veel geringer in aantal, is overgenomen van de buurman. Dat de buurman
               tijdelijk paarden hield (in de periode 2000–2005) werd gedoogd, gezien de gezondheidsomstandigheden van de buurman, waarbij
               ook meespeelde dat het vlak voor de pensionering en het vertrek van het landgoed was van de buurman. Bekend was – ook bij
               de heer Evers – dat het houden van paarden daarna afgelopen zou zijn op het landgoed. Er was geen sprake van een gelijk geval
               dat gelijk behandeld zou moeten worden. Zo oordeelde ook de rechter in het vonnis van 22 juni 2011.
            </text:p>
      <text:h text:outline-level="2" text:style-name="stuktitel">Vraag 6
            </text:h>
      <text:p text:style-name="vraag">Bent u van mening dat het in zijn algemeenheid gewenst is dat in de ambtenarij, de uitvoerende organisaties en de zelfstandige
               bestuursorganen een mensgerichte cultuur wordt gecultiveerd en geen regeltjescultuur? Wat doet u om klantgerichtheid te bevorderen
               bij de uitvoeringsorganisaties?
            </text:p>
      <text:h text:outline-level="2" text:style-name="stuktitel">Antwoord 6
            </text:h>
      <text:p text:style-name="antwoord">Ja. Ik vind het van belang dat bij besluiten een goede afweging wordt gemaakt tussen de vaak tegenstrijdige belangen. Daarbij
               behoort natuurlijk de menselijke maat gehanteerd te worden. Ik ben van mening dat dit bij de heer Evers is gebeurd. Er kan
               naar mijn mening niet worden gesteld dat er in algemene zin iets mis is met de klantgerichtheid van Staatsbosbeheer.
            </text:p>
      <text:h text:outline-level="2" text:style-name="stuktitel">Vraag 7
            </text:h>
      <text:p text:style-name="vraag">Wat doet Staatsbosbeheer aan klanttevredenheidsonderzoek en klanttevredenheidsbevordering?</text:p>
      <text:h text:outline-level="2" text:style-name="stuktitel">Antwoord 7
            </text:h>
      <text:p text:style-name="antwoord">Staatsbosbeheer onderzoekt steekproefsgewijs de tevredenheid van stakeholders. De resultaten daarvan worden gebruikt om verbeteringen
               in de dienstverlening door te vo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