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kamervraagnummer">421</text:p>
      <text:p text:style-name="kamervragen">Vragen van de leden 
            Van Dekken
            , 
            Çelik
            en 
            Jadnanansing
             (allen PvdA) aan de minister van Onderwijs, Cultuur en Wetenschap over een diplomatruc voor gezakte leerlingen (ingezonden
            29 september 2011).
         </text:p>
      <text:p text:style-name="kamervragen">Antwoord van minister 
            Van Bijsterveldt-Vliegenthart
            (Onderwijs, Cultuur en Wetenschap) (ontvangen 26 oktober 2011).
         </text:p>
      <text:h text:outline-level="2" text:style-name="stuktitel">Vraag 1
            </text:h>
      <text:p text:style-name="vraag">Waarom is het onderzoek van de onderwijsinspectie nog altijd niet afgerond, terwijl dat begin september al klaar moest zijn?</text:p>
      <text:h text:outline-level="2" text:style-name="stuktitel">Antwoord 1
            </text:h>
      <text:p text:style-name="antwoord">Allereerst verwijs ik u naar mijn beantwoording van uw Kamervragen van 26 juli jl. (2011Z15766) waarbij ik bij het antwoord op vraag 7 heb aangegeven dat de vakantieperiode voor het noorden op 4 september 2011 eindigde.
            </text:p>
      <text:p text:style-name="antwoord">Diverse leden van het schoolbestuur en van de directie van de school waren tot die tijd ook met vakantie.</text:p>
      <text:p text:style-name="antwoord">Dit betekende dat de Inspectie eerst vanaf 5 of 6 september nadere informatie heeft kunnen opvragen. Na verwerking wordt dit
               besproken met de schoolleiding/bestuur. Gebruikelijk is het ook dat als een concept-eindrapport is opgesteld het schoolbestuur
               nogmaals een reactie mag geven. Dit alles kost enige weken. De zorgvuldigheid staat voorop, er moet sprake zijn van hoor-
               en wederhoor.
            </text:p>
      <text:h text:outline-level="2" text:style-name="stuktitel">Vraag 2
            </text:h>
      <text:p text:style-name="vraag">Waarom blijft u onderzoeksuitkomsten afwachten en spreekt u niet direct de intentie uit om de wet te wijzigen?</text:p>
      <text:h text:outline-level="2" text:style-name="stuktitel">Antwoord 2
            </text:h>
      <text:p text:style-name="antwoord">Zoals ik in antwoord 4 van de reeds eerder genoemde Kamervragen heb aangegeven kan ik pas op basis van de uitkomst van het
               onderzoek van de Inspectie beoordelen of en op welke wijze wet- en regelgeving moet worden aangepast. Eerst moet de aard van
               de gedraging helder zijn voordat duidelijk is welke regels moeten worden aangepast.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.handelingen"><text:tab/><text:tab/></text:p>
        <text:p text:style-name="footer.handelingen">Tweede Kamer<text:tab/><text:tab/>TK-<text:tab/>--<text:page-number text:select-page="current"/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