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419</text:p>
      <text:p text:style-name="kamervragen">Vragen van de leden 
            Kooiman
            en 
            Smits
            (beiden SP) aan de ministers van Onderwijs, Cultuur en Wetenschap en van Sociale Zaken en  Werkgelegenheid over het bericht
            dat de Voor- en Vroegschoolse Educatie (VVE) niet werkt (ingezonden 7 oktober 2011).
         </text:p>
      <text:p text:style-name="kamervragen">Antwoord van minister 
            Van Bijsterveldt-Vliegenthart
            (Onderwijs, Cultuur en Wetenschap), mede namens de minister van Sociale Zaken en Werkgelegenheid (ontvangen 26 oktober 2011).
         </text:p>
      <text:h text:outline-level="2" text:style-name="stuktitel">Vraag 1
            </text:h>
      <text:p text:style-name="vraag">Wat is uw reactie op het bericht dat de voor- en vroegschoolse educatie (vve) niet werkt?<text:note text:id="ID-2011Z19706-d29e101" text:note-class="footnote"><text:note-citation text:label="1">1</text:note-citation><text:note-body><text:p> De Volkskrant, woensdag 5 oktober  2011, «Onderzoek: voorschool werkt niet».</text:p></text:note-body></text:note>
               
            </text:p>
      <text:h text:outline-level="2" text:style-name="stuktitel">Antwoord 1
            </text:h>
      <text:p text:style-name="antwoord">Zoals de onderzoekers zelf ook vermelden, zijn kwalitatief hoogwaardige programma’s gericht op de vroege ontwikkeling van
               kinderen over het algemeen effectief. Voor- en vroegschoolse educatie (vve) is een van de beste investeringen die een overheid
               kan doen (CPB, De pijlers onder de kenniseconomie: opties voor institutionele vernieuwing, 2002). Doorslaggevend is echter
               wel dat vve op een goede manier wordt uitgevoerd. Daarom is vorig jaar met de wet Ontwikkelingskansen door kwaliteit en educatie
               (OKE) een aantal kwaliteitseisen vastgelegd voor de voorschoolse educatie. Daarnaast is de Inspectie van het Onderwijs gestart
               om toezicht te houden op de kwaliteit van de uitvoering van vve.
            </text:p>
      <text:h text:outline-level="2" text:style-name="stuktitel">Vraag 2
            </text:h>
      <text:p text:style-name="vraag">Bent u bereid het onderzoek Pilot Gemende groepen 2007–2010 van de vakgroep orthopedagogie van Universiteit Utrecht-uitgevoerd
               in opdracht van de gemeente Utrecht naar de Kamer te sturen met uw reactie op dit onderzoek? Zo ja, wanneer kunnen wij dit
               rapport en uw reactie verwachten? Zo nee, waarom niet?
            </text:p>
      <text:h text:outline-level="2" text:style-name="stuktitel">Antwoord 2
            </text:h>
      <text:p text:style-name="antwoord">Nee, het kabinet gaat het onderzoeksrapport van de Universiteit Utrecht niet aan de Kamer verzenden. Het kabinet heeft namelijk
               geen opdracht gegeven voor dit onderzoek; de opdrachtgever is de gemeente Utrecht. Het rapport is te downloaden via de website
               van de gemeente Utrecht, www.utrecht.nl/smartsite.dws?id=15298. Overigens komt het kabinet dit jaar nog met een brief aan
               uw Kamer over beleidsvoornemens gericht op de verbetering van de kwaliteit van vve.
            </text:p>
      <text:h text:outline-level="2" text:style-name="stuktitel">Vraag 3
            </text:h>
      <text:p text:style-name="vraag">Welke lessen kunt u trekken uit het onderzoek, die ook te vertalen zijn naar andere lopende vve-projecten?</text:p>
      <text:h text:outline-level="2" text:style-name="stuktitel">Antwoord 3
            </text:h>
      <text:p text:style-name="antwoord">Een belangrijke conclusie uit het onderzoek van de Universiteit Utrecht is, dat het succes van de voorschoolse en vroegschoolse
               educatie valt of staat bij de kwaliteit van de leidsters en leraren. Ook blijkt het werken in kleine groepjes belangrijk voor
               de ontwikkeling van kinderen. Aanbevelingen van de onderzoekers om de kwaliteit van vve op een hoger niveau te krijgen, zijn
               coaching op de werkvloer en uitwisseling van goede voorbeelden tussen leidsters en leraren. Beide aanbevelingen neemt het
               kabinet mee in de uitwerking van het beleid, waarover u later dit jaar wordt geïnformeerd (zie antwoord op vraag 2).
            </text:p>
      <text:h text:outline-level="2" text:style-name="stuktitel">Vraag 4
            </text:h>
      <text:p text:style-name="vraag">Wat is uw reactie op de conclusie uit het onderzoek dat het niet uitmaakt voor de ontwikkeling van het kind of het nu wel
               of niet een vve-programma volgt? Kunt u uw antwoord toelichten?
            </text:p>
      <text:h text:outline-level="2" text:style-name="stuktitel">Antwoord 4
            </text:h>
      <text:p text:style-name="antwoord">In het onderzoek wordt geconcludeerd dat kinderen in groepen waar gewerkt werd met een vve-programma zich niet sneller ontwikkelen
               dan kinderen waar geen vve-programma werd uitgevoerd. Echter, volgens de onderzoekers ligt dit niet aan het vve-programma,
               maar aan de uitvoering van het programma. De manier waarop de leidsters en leraren de activiteiten uitvoeren is dus bepalend.
            </text:p>
      <text:h text:outline-level="2" text:style-name="stuktitel">Vraag 5
            </text:h>
      <text:p text:style-name="vraag">Welke gevolgen hebben de bezuinigingen op de Kinderopvang voor vve? Hoe gaat het kabinet ervoor zorgen dat de kwaliteit behouden
               blijft?
            </text:p>
      <text:h text:outline-level="2" text:style-name="stuktitel">Antwoord 5
            </text:h>
      <text:p text:style-name="antwoord">De overheid stelt eisen aan de kwaliteit van de kinderopvang. De GGD-en en gemeenten zien erop toe dat deze kwaliteitseisen
               in acht worden genomen en worden gehandhaafd. Het kabinet geeft een hoge prioriteit aan de stroomlijning en aanscherping van
               het toezicht en de handhaving van de kwaliteit van de opvang. Hiervoor zijn extra middelen uitgetrokken. De basiskwaliteit
               in de kinderopvang wordt daarmee geborgd. Door de bezuiniging op de kinderopvangtoeslag neemt de vraag naar kinderopvang naar
               verwachting af. Dit leidt tot minder wachtlijsten en meer concurrentie tussen aanbieders van kinderopvang. Aanbieders zullen
               zich meer van elkaar moeten onderscheiden om zich aantrekkelijker te maken ten opzichte van concurrenten. Dit kan een positief
               effect hebben op de kwaliteit van de opvang en op het aanbod van vve. Omdat via vve-subsidies van gemeenten aan peuterspeelzalen
               en kinderdagverblijven kwaliteitseisen worden gesteld, dragen gemeenten ook bij aan de borging van de kwaliteit van vve.
            </text:p>
      <text:h text:outline-level="2" text:style-name="stuktitel">Vraag 6
            </text:h>
      <text:p text:style-name="vraag">Wat is uw reactie op de constatering van de onderzoekers dat kinderen met een achterstand voornamelijk baat hebben bij gemende
               groepen, met kinderen zonder achterstand, omdat zij dan wel veel meer vooruit gaan in taal en rekenen dan in een groep met
               louter achterstandskinderen?
            </text:p>
      <text:h text:outline-level="2" text:style-name="stuktitel">Antwoord 6
            </text:h>
      <text:p text:style-name="antwoord">Gemeenten zijn verantwoordelijk voor de uitvoering van het vve-beleid, ook op het punt van de mate waarin zij het wenselijk
               vinden al dan niet gemengde groepen te bevorderen. Gemeenten hebben de wettelijke zorgplicht voor voldoende voorzieningen
               in «aantal en in spreiding». Verder zijn gemeenten er voor verantwoordelijk om de criteria vast te stellen wanneer een kind
               tot de doelgroep behoort. Daarnaast is het aan gemeenten om te bepalen of zij regels stellen over de samenstelling van de
               groepen. Daarbij komt het overigens regelmatig voor dat de bevolkingssamenstelling in wijken zodanig is, dat in een groep
               zowel doelgroepkinderen zitten als kinderen zonder een achterstand.
            </text:p>
      <text:h text:outline-level="2" text:style-name="stuktitel">Vraag 7
            </text:h>
      <text:p text:style-name="vraag">Bent u voornemens om ervoor te zorgen dat kinderen in een vve-programma in gemengde groepen terecht komen? Zo nee, waarom
               niet? Is het wel zinvol om vve-programma’s op deze manier voort te zetten nu uit onderzoek blijkt dat ze onvoldoende effectief
               zijn?
            </text:p>
      <text:h text:outline-level="2" text:style-name="stuktitel">Antwoord 7
            </text:h>
      <text:p text:style-name="antwoord">Zie het antwoord op vraag 6. Uit het onderzoek komt naar voren, dat de kwaliteit van de leidsters het meest bepalend is voor
               het succes van vve. Daarom zet het kabinet de komende periode vooral in op een kwaliteitsverhoging van de leidsters om de
               effectiviteit van vve te verhogen.
            </text:p>
      <text:h text:outline-level="2" text:style-name="stuktitel">Vraag 8
            </text:h>
      <text:p text:style-name="vraag">Hoe gaat u ervoor zorgen dat ook hoogopgeleide ouders hun kind willen plaatsen in een vve-groep?</text:p>
      <text:h text:outline-level="2" text:style-name="stuktitel">Antwoord 8
            </text:h>
      <text:p text:style-name="antwoord">Gemeenten zullen kinderen van hoogopgeleide ouders niet vaak tot de doelgroep van vve rekenen. Gemeenten kunnen er voor kiezen
               ook deze kinderen toe te laten om tot een meer gemengde samenstelling van vve-groepen te komen. Veel gemeenten doen dat ook.
            </text:p>
      <text:h text:outline-level="2" text:style-name="stuktitel">Vraag 9
            </text:h>
      <text:p text:style-name="vraag">Ziet u in de uitkomsten van het onderzoek parallellen met de situatie in Amsterdam, waar deze zomer bleek dat de taalbeheersing
               en -vaardigheid van onderwijsassistenten onder de maat is?
            </text:p>
      <text:h text:outline-level="2" text:style-name="stuktitel">Antwoord 9
            </text:h>
      <text:p text:style-name="antwoord">In het in de vraag aangehaalde onderzoek in Amsterdam ging het om de taalvaardigheid van onderwijsassistenten. In het onderzoek
               naar vve in Utrecht gaat het over de vaardigheden van de leidsters en leraren om het vve-programma effectief uit te voeren.
               Naast de taalvaardigheid gaat het hierbij ook nog om andere vaardigheden. Wat overeenkomt is dat Utrecht net als Amsterdam
               de keuze maakt om te investeren in de kwaliteit van het personeel.
            </text:p>
      <text:h text:outline-level="2" text:style-name="stuktitel">Vraag 10
            </text:h>
      <text:p text:style-name="vraag">Hoe gaat het kabinet ervoor zorgen dat de manier van lesgeven en de kwaliteit van de leidsters en leerkrachten overal in het
               land verbeteren, ongeacht of de gemeente daartoe ook maatregelen nemen?
            </text:p>
      <text:h text:outline-level="2" text:style-name="stuktitel">Antwoord 10
            </text:h>
      <text:p text:style-name="antwoord">Gemeenten pakken de verbetering van de kwaliteit van vve serieus op. De Inspectie van het Onderwijs is op dit moment bezig
               met een nulmeting van de kwaliteit van vve in gemeenten. Het blijkt tot nu toe dat gemeenten de inspectierapporten aangrijpen
               om de kwaliteit van vve te verbeteren. Verder investeert het kabinet tot 2014 via het programma Vversterk in scholing en ondersteuning
               van vve-beroepskrachten: leidsters van peuterspeelzalen, pedagogisch medewerkers van peuterspeelzalen en kinderdagverblijven
               en leerkrachten van groep 1 en 2 van het basisonderwijs. Het gaat om een bedrag van € 29,8 miljoen voor 2010 tot 2014.
            </text:p>
      <text:p text:style-name="antwoord">Tevens investeert dit kabinet in de professionalisering van leraren in het basisonderwijs. Van de schoolbesturen wordt verwacht
               dat zij hun professionaliseringsbudget onder andere inzetten om te zorgen dat meer leraren opbrengstgericht kunnen werken
               en hun onderwijs beter afstemmen op de verschillen tussen kinderen. Hierover maakt het kabinet nu afspraken met de PO-raad.
            </text:p>
      <text:p text:style-name="antwoord">Ook wordt op de pabo de specialisatie jonge kind/oude kind verder verdiept. In de eerste helft van 2012 stuurt staatssecretaris
               Zijlstra een uitgewerkt voorstel over de specialisatie van de pabo naar de Tweede Kamer.
            </text:p>
      <text:p text:style-name="antwoord">Tot slot gaat het kabinet (Kamerstuk 33 000-VIII, nr. 117), naar aanleiding van de motie Van Haersma Buma met een gerichte impuls investeren in een verbetering van de kwaliteit van
               de voorschoolse educatie in de grote steden (G4 en G33). Die kwaliteit kan onder meer beter door meer opbrengstgericht te
               werken, professionalisering van de pedagogisch medewerkers, de inzet van hbo-geschoolde medewerkers en een verbetering van
               de ouderbetrokkenheid. Daarom zal dit kabinet voor de grote steden de kwaliteitseisen voor de voorschoolse educatie aanscherpen.
               Aansluitend wordt de inspectie gevraagd om hierop te monitoren.
            </text:p>
      <text:p text:style-name="antwoord">Zoals het kabinet in zijn reactie aan uw Kamer op het rapport van de commissie Gunning heeft aangegeven (Kamerstuk 32 500-VI, nr. 117), wordt er samen met de branche een kwaliteitsagenda voor de kinderopvang opgesteld. De verbetering van de deskundigheid
               van de pedagogisch medewerker speelt ook hierin een belangrijke rol. In december wordt u hierover nader geïnformeerd.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