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18</text:p>
      <text:p text:style-name="kamervragen">Vragen van de leden 
            De Mos
            en 
            Gerbrands
            (beide PVV) aan de staatssecretaris van Economische Zaken, Landbouw en Innovatie over ecologische braaklegging (ingezonden
            16 september 2011).
         </text:p>
      <text:p text:style-name="kamervragen">Antwoord van staatssecretaris 
            Bleker
            (Economische Zaken, Landbouw en Innovatie) (ontvangen 25 oktober 2011).
         </text:p>
      <text:h text:outline-level="2" text:style-name="stuktitel">Vraag 1
            </text:h>
      <text:p text:style-name="vraag">Bent u bekend met het artikel: «Landbouw: Grond braakleggen is nu niet gewenst»?<text:note text:id="ID-2011Z17835-d29e101" text:note-class="footnote"><text:note-citation text:label="1">1</text:note-citation><text:note-body><text:p>Trouw 15 september 2011.</text:p></text:note-body></text:note>
               
            </text:p>
      <text:h text:outline-level="2" text:style-name="stuktitel">Antwoord 1
            </text:h>
      <text:p text:style-name="antwoord">Ja.</text:p>
      <text:h text:outline-level="2" text:style-name="stuktitel">Vraag 2
            </text:h>
      <text:p text:style-name="vraag">Deelt u de mening dat 5% braaklegging irreëel en onnodig is? Zo nee, waarom niet?</text:p>
      <text:h text:outline-level="2" text:style-name="stuktitel">Antwoord 2
            </text:h>
      <text:p text:style-name="antwoord">In het artikel dat u aanhaalt, wordt gerefereerd aan de vergroening van het toekomstige Gemeenschappelijk Landbouwbeleid (GLB).
               Op 12 oktober heeft de Europese Commissie concrete wetgevingsvoorstellen gepresenteerd voor het nieuwe GLB in de periode 2014–2020.
               Daaronder vallen ook voorstellen voor de vergroening van directe betalingen. Ik ben voornemens om uw Kamer voor het einde
               van de maand de kabinetsreactie op de Commissievoorstellen aan te bieden.
            </text:p>
      <text:h text:outline-level="2" text:style-name="stuktitel">Vraag 3
            </text:h>
      <text:p text:style-name="vraag">Bent u bereid om juist méér in te zetten op particulier beheer, zodat hier zo snel mogelijk winst geboekt kan worden? Zo nee,
               waarom niet?
            </text:p>
      <text:h text:outline-level="2" text:style-name="stuktitel">Antwoord 3
            </text:h>
      <text:p text:style-name="antwoord">Ja. Speerpunt van mijn beleid is particulieren en boeren zo veel mogelijk te betrekken bij de realisatie van het natuurbeheer.
               In september jl. heeft de Europese Commissie nog een door het ministerie, samen met de provincies opgestelde modelsubsidieregeling
               voor de aankoop van grond voor de (herijkte) EHS, goedgekeurd.
            </text:p>
      <text:p text:style-name="antwoord">In die regeling hebben particulieren, in tegenstelling tot de vigerende regeling, gelijke kansen om gronden te verwerven.
               Na de decentralisatie is het aan de provincies om meer particulieren te betrekken bij het natuurbeh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