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5</text:p>
      <text:p text:style-name="kamervragen">Vragen van het Lid 
            Van Gent
            (GroenLinks) aan de minister van Veiligheid en Justitie over de vacaturetekst vice-president Raad van State (ingezonden 21 oktober
            2011).
         </text:p>
      <text:p text:style-name="kamervragen">Antwoord van minister 
            Opstelten
            (Veiligheid en Justitie) (ontvangen 26 oktober 2011).
         </text:p>
      <text:h text:outline-level="2" text:style-name="stuktitel">Vraag 1
            </text:h>
      <text:p text:style-name="vraag">Bent u bekend met artikel 3 van de wet gelijke behandeling van mannen en vrouwen waarin staat dat «indien voor de aangeboden
               betrekking een functiebenaming wordt gebruikt, of zowel de mannelijke als de vrouwelijke vorm wordt gebruikt, of uitdrukkelijk
               vermeld, dat zowel vrouwen als mannen in aanmerking komen»?
            </text:p>
      <text:h text:outline-level="2" text:style-name="stuktitel">Antwoord 1
            </text:h>
      <text:p text:style-name="antwoord">Ja.</text:p>
      <text:h text:outline-level="2" text:style-name="stuktitel">Vraag 2
            </text:h>
      <text:p text:style-name="vraag">Waarom voldoet de vacaturetekst en de profielschets voor de functie van vice-president van de Raad van State niet aan deze
               wettelijke eis?
            </text:p>
      <text:h text:outline-level="2" text:style-name="stuktitel">Antwoord 2
            </text:h>
      <text:p text:style-name="antwoord">In de Wet op de Raad van State is de procedure voor de benoeming van de vice-president van de Raad van State vastgelegd. Met
               de vacaturetekst wordt voldaan aan het wettelijke vereiste van artikel 2 lid 1 van de Wet op de Raad van State.
            </text:p>
      <text:p text:style-name="antwoord">Er geldt op grond van artikel 4 van de Wet op de Raad van State geen ander formeel vereiste voor de benoeming tot vice-president
               van de Raad van State dan het Nederlanderschap. Geslacht speelt hierbij uiteraard geen rol.
            </text:p>
      <text:h text:outline-level="2" text:style-name="stuktitel">Vraag 3
            </text:h>
      <text:p text:style-name="vraag">Bent u bereid om binnen enkele dagen de vacaturetekst te rectificeren? Zo nee, waarom niet?</text:p>
      <text:h text:outline-level="2" text:style-name="stuktitel">Antwoord 3
            </text:h>
      <text:p text:style-name="antwoord">Dit is inmiddels gebeurd.</text:p>
      <text:h text:outline-level="2" text:style-name="stuktitel">Vraag 4
            </text:h>
      <text:p text:style-name="vraag">Hoe gaat u uitvoering geven aan de motie-Van Gent inzake het evalueren van het benoemingsbeleid voor Hoge Colleges van Staat?<text:note text:id="ID-2011Z20643-d29e134" text:note-class="footnote"><text:note-citation text:label="1">1</text:note-citation><text:note-body><text:p>
                  33 000 III, nr. 15.
               </text:p></text:note-body></text:note>
               
            </text:p>
      <text:h text:outline-level="2" text:style-name="stuktitel">Antwoord 4
            </text:h>
      <text:p text:style-name="antwoord">Vorig jaar is de Wet Herstructurering Raad van State in werking getreden.</text:p>
      <text:p text:style-name="antwoord">Sindsdien is publicatie van vacatures in de Staatscourant onderdeel van het proces van werving en selectie van de Vice-President,
               leden en staatsraden. Publicatie van de profielen van de gezochte kandidaten verhoogt de mogelijkheid tot beoordeling van
               het gevoerde benoemingenbeleid.
            </text:p>
      <text:p text:style-name="antwoord">Op 16 april 2009 is door de Vice-President van de Raad van State voor het eerst een brief aan de Tweede Kamer gestuurd over
               het benoemingenbeleid van de Raad van State. Recent is een tweede brief gezonden. Aan de hand van de brieven is door de Tweede
               Kamer met de Vice-President overleg gevoerd over de vacatures. Deze werkwijze biedt  ruimte voor het vragen van een uitgebreide
               toelichting op, en het kenbaar maken van wensen aangaande, het door de Raad van State gevoerde en voorgenomen benoemingen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