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13</text:p>
      <text:p text:style-name="kamervragen">Vragen van het lid 
            Thieme
            (Partij voor de Dieren) aan de minister-president over een vegetarische dierendag (ingezonden 7 oktober 2011).
         </text:p>
      <text:p text:style-name="kamervragen">Antwoord van minister 
            Donner
            (Binnenlandse Zaken en Koninkrijksrelaties), mede namens de minister van Economische Zaken, Landbouw en Innovatie (ontvangen
            26 oktober 2011).
         </text:p>
      <text:h text:outline-level="2" text:style-name="stuktitel">Vraag 1
            </text:h>
      <text:p text:style-name="vraag">Heeft u er kennis van genomen dat het College van B&amp;W van de gemeente Den Haag  voornemens is voortaan op dierendag een vegetarische
               dag in te stellen in de gemeentelijke kantines en restaurants?<text:note text:id="ID-2011Z19692-d29e98" text:note-class="footnote"><text:note-citation text:label="1">1</text:note-citation><text:note-body><text:p>http://www.infothuis.tv/index.php?s=3&amp;c=40288&amp;l=01</text:p></text:note-body></text:note>
               
            </text:p>
      <text:h text:outline-level="2" text:style-name="stuktitel">Antwoord 1
            </text:h>
      <text:p text:style-name="antwoord">Ja.</text:p>
      <text:h text:outline-level="2" text:style-name="stuktitel">Vraag 2
            </text:h>
      <text:p text:style-name="vraag">Gezien het kabinetsstandpunt dat vlees het meest milieuvervuilende onderdeel van het menu is, deelt u op grond daarvan de
               mening dat het een goed voorbeeld is van het bestuur om het eten van vegetarische gerechten aan te moedigen, en dat dierendag
               zich daar uitstekend voor leent?
            </text:p>
      <text:h text:outline-level="2" text:style-name="stuktitel">Antwoord 2
            </text:h>
      <text:p text:style-name="antwoord">Nee, het kan niet zo zijn dat voor ieder politiek doel de ambtenaar als voorbeeld moet dienen. In alle bedrijfsrestaurants
               zijn dagelijks vegetarische gerechten te koop. Tevens stimuleren wij de informatievoorziening over alternatieven voor vlees
               en vis. Ook op de dag van duurzaamheid zal hier opnieuw aandacht aan besteed worden.
            </text:p>
      <text:h text:outline-level="2" text:style-name="stuktitel">Vraag 3 en 4
            </text:h>
      <text:p text:style-name="vraag">Bent u bereid ook op de verschillende ministeries een vegetarische dierendag in te stellen? Zo nee, waarom niet?</text:p>
      <text:p text:style-name="vraag">Deelt u de mening dat het instellen van een vegetarische dag in overheidskantines kan bijdragen aan het creëren van bewustwording
               van de noodzaak van eiwittransitie? Zo nee, waarom niet?
            </text:p>
      <text:h text:outline-level="2" text:style-name="stuktitel">Antwoord 3 en 4
            </text:h>
      <text:p text:style-name="antwoord">Nee. Ik ben van mening dat het een persoonlijke keuze moet zijn of men wel of geen vlees eet. Ik wil ervoor zorgen dat er
               voldoende aanbod aan vleesloze producten is, het hele jaar door, ook als het geen dierendag is. Daarnaast ben ik van mening
               dat ambtenaren voldoende zelfstandig kunnen denken en dat zij hun eigen afweging kunnen maken. De arbeidsrelatie tussen bestuur
               en ambtenaar is niet bedoeld als sturingsmechanisme voor politiek correct gedrag.
            </text:p>
      <text:h text:outline-level="2" text:style-name="stuktitel">Vraag 5
            </text:h>
      <text:p text:style-name="vraag">Bent u bereid tot het instellen van een standaard vegetarische dag per week in overheidskantines?</text:p>
      <text:h text:outline-level="2" text:style-name="stuktitel">Antwoord 5
            </text:h>
      <text:p text:style-name="antwoord">Nee, dat lijkt me geen goed idee. Er is ook geen verplichte vleesdag. De ambtenaar die dat wil kan zelf een vleesloze dag
               per week inste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