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1</text:p>
      <text:p text:style-name="kamervragen">Vragen van het lid 
            Gerbrands
            (PVV) aan de minister van Volksgezondheid, Welzijn en Sport  over het bericht dat patiënten donderdag moeten aankloppen bij
            de huisartsenpost (ingezonden 5 oktober 2011).
         </text:p>
      <text:p text:style-name="kamervragen">Antwoord van minister 
            Schippers
            (Volksgezondheid, Welzijn en Sport) (ontvangen 26 oktober 2011).
         </text:p>
      <text:h text:outline-level="2" text:style-name="stuktitel">Vraag 1
            </text:h>
      <text:p text:style-name="vraag">Bent u bekend met het bericht «Patiënten moeten donderdag aankloppen bij huisartsenpost»?<text:note text:id="d5920e99" text:note-class="footnote"><text:note-citation text:label="1">1</text:note-citation><text:note-body><text:p>Patiënten moeten donderdag aankloppen bij huisartsenpost?, Algemeen Dagblad, 4 oktober 2011.</text:p></text:note-body></text:note>
               
            </text:p>
      <text:h text:outline-level="2" text:style-name="stuktitel">Antwoord 1
            </text:h>
      <text:p text:style-name="antwoord">Ja.</text:p>
      <text:h text:outline-level="2" text:style-name="stuktitel">Vraag 2
            </text:h>
      <text:p text:style-name="vraag">Kunt u aangeven of aanstaande donderdag het verhoogde tarief dat geldt voor consulten via de huisartsenpost zal worden gedeclareerd
               voor patiënten die zich daar noodgedwongen, door de staking van de huisartsen,  moeten melden op deze dag?  
            </text:p>
      <text:h text:outline-level="2" text:style-name="stuktitel">Antwoord 2
            </text:h>
      <text:p text:style-name="antwoord">Op 6 oktober 2011 is door huisartsenposten die daarover afspraken hebben gemaakt met de zorgverzekeraar overdag het overdagtarief
               van de huisarts in rekening gebracht; dus € 9,– per consult. In de regio’s waar hierover geen afspraken zijn gemaakt, worden
               de verrichtingen via de eigen huisarts bij de verzekeraar in rekening gebracht.
            </text:p>
      <text:p text:style-name="antwoord">De extra kosten voor het openstellen van de huisartsenpost op 6 oktober 2011 worden verrekend met de deelnemende huisartsen
               of met de regionale huisartsenvereniging. De afspraken daarover worden regionaal overeengekomen.
            </text:p>
      <text:h text:outline-level="2" text:style-name="stuktitel">Vraag 3
            </text:h>
      <text:p text:style-name="vraag">Deelt u de mening dat dit onverantwoord is in tijden van bezuinigingen?  </text:p>
      <text:h text:outline-level="2" text:style-name="stuktitel">Antwoord 3
            </text:h>
      <text:p text:style-name="antwoord">Uit mijn antwoord op vraag 2 blijkt dat er door huisartsen en huisartsenposten goede afspraken zijn gemaakt, die niet leiden
               tot extra kosten voor de premiebetaler.
            </text:p>
      <text:h text:outline-level="2" text:style-name="stuktitel">Vraag 4
            </text:h>
      <text:p text:style-name="vraag">Kunt u er voor zorgdragen dat a.s. donderdag het normale huisartsentarief gedeclareerd zal worden door de huisartsenpost?</text:p>
      <text:h text:outline-level="2" text:style-name="stuktitel">Antwoord 4
            </text:h>
      <text:p text:style-name="antwoord">Dat is op initiatief van de huisartsen zelf al zo afgesproken. Zie mijn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