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10</text:p>
      <text:p text:style-name="kamervragen">Vragen van de leden 
            Gerbrands
            en 
            Agema
            (beiden PVV) aan de staatssecretaris van Volksgezondheid, Welzijn en Sport over het bericht «Verpleegkundigen doen zelden
            aangifte van geweld» (ingezonden 29 september 2011).
         </text:p>
      <text:p text:style-name="kamervragen">Antwoord van minister 
            Schippers
            (Volksgezondheid, Welzijn en Sport), mede namens de staatssecretaris van Volksgezondheid, Welzijn en Sport  (ontvangen 26 oktober
            2011).
         </text:p>
      <text:h text:outline-level="2" text:style-name="stuktitel">Vraag 1
            </text:h>
      <text:p text:style-name="vraag">Bent u bekend met het bericht «Verpleegkundigen doen zelden aangifte van geweld»?<text:note text:id="ID-2011Z18965-d29e101" text:note-class="footnote"><text:note-citation text:label="1">1</text:note-citation><text:note-body><text:p>Algemeen Dagblad, woensdag 28 september 2011.</text:p></text:note-body></text:note>
               
            </text:p>
      <text:h text:outline-level="2" text:style-name="stuktitel">Antwoord 1
            </text:h>
      <text:p text:style-name="antwoord">Ja.</text:p>
      <text:h text:outline-level="2" text:style-name="stuktitel">Vraag 2
            </text:h>
      <text:p text:style-name="vraag">Klopt het dat verpleegkundigen in het Albert Schweizer Ziekenhuis gemiddeld drie maal per week te maken krijgen met geweld?
               Hoe verhoudt zich dit tot het landelijk gemiddelde?
            </text:p>
      <text:h text:outline-level="2" text:style-name="stuktitel">Antwoord 2
            </text:h>
      <text:p text:style-name="antwoord">Uit navraag blijkt dat in het Albert Schweitzer Ziekenhuis gemiddeld inderdaad ongeveer drie incidenten per week plaatsvinden
               waarbij verpleegkundigen te maken hebben met geweld. Volgens voorlopige cijfers heeft 2% van het verplegend, verzorgend en
               sociaal-agogisch personeel in 2011 aangegeven vaak te maken te hebben met fysieke agressie van een patiënt (duwen, slaan,
               schoppen en dergelijke)<text:note text:id="ID-410-d29e138" text:note-class="footnote"><text:note-citation text:label="2">2</text:note-citation><text:note-body><text:p> Onderzoeksprogramma Arbeidsmarkt Zorg en Welzijn, medewerkerenquête 2011.</text:p></text:note-body></text:note>. Bij 14% komt dit een enkele keer voor. 84% van de medewerkers geeft aan nooit te maken hebben met fysieke agressie van een
               patiënt. In het najaar zijn de definitieve cijfers beschikbaar en wordt een uitsplitsing gemaakt naar andere vormen van agressie
               en geweld.
            </text:p>
      <text:h text:outline-level="2" text:style-name="stuktitel">Vraag 3
            </text:h>
      <text:p text:style-name="vraag">Deelt u de mening dat het belachelijk is dat ziekenhuizen hun eerste-hulp-afdeling moeten beveiligen met kogelvrijglas en
               bewakers moeten uitrusten met kogelvrije vesten en politiehonden?
            </text:p>
      <text:h text:outline-level="2" text:style-name="stuktitel">Antwoord 3
            </text:h>
      <text:p text:style-name="antwoord">Geweld tegen zorgverleners is ontoelaatbaar. Zorgverleners verdienen extra bescherming en steun om ervoor te zorgen dat zij
               hun belangrijke werk voor onze samenleving ongehinderd kunnen uitvoeren. Ik heb begrepen dat bepaalde ziekenhuizen hun eerste-hulp
               afdeling daarom beveiligen met kogelvrij glas en dat één ziekenhuis tijdens evenementen bewakers uitrust met kogelvrije vesten
               en politiehonden. Ik betreur het dat dergelijke maatregelen nodig zijn. Mede daarom heb ik onlangs in de Arbeidsmarktbrief
               diverse maatregelen uiteengezet om geweld in de zorg terug te dringen<text:note text:id="ID-410-d29e168" text:note-class="footnote"><text:note-citation text:label="3">3</text:note-citation><text:note-body><text:p> Arbeidsmarktbrief: Vertrouwen in professionals, 11 oktober 2011. Tweede Kamer, vergaderjaar 2011–2012, MEVA/ABA-3081655.
                  
               </text:p></text:note-body></text:note>.
            </text:p>
      <text:h text:outline-level="2" text:style-name="stuktitel">Vraag 4
            </text:h>
      <text:p text:style-name="vraag">Komen geweldsincidenten tegen verpleegkundigen net zo vaak voor in verzorgingshuizen en verpleeghuizen? Zo nee, hoe vaak krijgen
               verpleegkundigen die werkzaam zijn in de ouderenzorg te maken met geweld?
            </text:p>
      <text:h text:outline-level="2" text:style-name="stuktitel">Antwoord 4
            </text:h>
      <text:p text:style-name="antwoord">Uit voorlopige cijfers blijkt dat 17% van het verzorgend, verplegend en sociaal-agogisch personeel in 2011 te maken heeft
               met fysieke agressie van cliënten<text:span text:style-name="superscript"><text:note-ref text:reference-format="text" text:ref-name="ID-410-d29e138" text:note-class="footnote">2</text:note-ref></text:span>. Bij 40% komt dit een enkele keer voor. 43% van de medewerkers geeft aan nooit te maken hebben met fysieke agressie van een
               cliënt.
            </text:p>
      <text:h text:outline-level="2" text:style-name="stuktitel">Vraag 5
            </text:h>
      <text:p text:style-name="vraag">Deelt u de mening dat, wanneer iemand geweld gebruikt tegen zorgpersoneel, hij/zij te allen tijde zelf de zorg dient te betalen,
               en dit dus niet gedeclareerd mag worden bij de zorgverzekeraar?
            </text:p>
      <text:h text:outline-level="2" text:style-name="stuktitel">Antwoord 5
            </text:h>
      <text:p text:style-name="antwoord">De aard en omvang van geweld verschillen per zorgbranche. Volgens voorlopige cijfers komt fysieke agressie van cliënten met
               name voor in de geestelijke gezondheidszorg, gehandicaptenzorg en verpleeg- en verzorgingshuizen<text:span text:style-name="superscript"><text:note-ref text:reference-format="text" text:ref-name="ID-410-d29e138" text:note-class="footnote">2</text:note-ref></text:span>. Geweld van cliënten in deze branches is direct of indirect gerelateerd aan het ziektebeeld of de beperking van cliënten.
               In deze gevallen acht ik het onwenselijk dat iemand die geweld gebruikt tegen zorgpersoneel zelf de zorg dient te betalen.
            </text:p>
      <text:p text:style-name="antwoord">Met name in ziekenhuizen wordt fysieke agressie veroorzaakt door direct betrokkenen bij de cliënt, zoals familie en vrienden.
               Ik onderstreep daarbij het belang om schade en letsel op de dader te verhalen. Onlangs hebben de Minister van Veiligheid en
               Justitie (V&amp;J) en de Minister van Binnenlandse Zaken en Koninkrijksrelaties (BZK) maatregelen uiteengezet om het verhalen
               van schade verder te bevorderen<text:note text:id="ID-410-d29e242" text:note-class="footnote"><text:note-citation text:label="4">4</text:note-citation><text:note-body><text:p> Tweede Kamer, vergaderjaar 2010–2011, 28 684, nr. 325.
               </text:p></text:note-body></text:note>. Ik zal me inzetten om de uitvoering van deze maatregelen te stimuleren in de zorg.
            </text:p>
      <text:h text:outline-level="2" text:style-name="stuktitel">Vraag 6
            </text:h>
      <text:p text:style-name="vraag">Klopt het dat cultuurverschillen vaak de aanleiding zijn voor geweldsincidenten? Wat gaat u eraan doen om zorgpersoneel te
               beschermen tegen allochtonen die lak hebben aan onze normen en waarden?
            </text:p>
      <text:h text:outline-level="2" text:style-name="stuktitel">Antwoord 6
            </text:h>
      <text:p text:style-name="antwoord">Zoals ik heb aangegeven bij mijn antwoord op vraag 5 is geweld tegen zorgverleners veelal direct of indirect gerelateerd aan
               het ziektebeeld of de beperking van cliënten. Dat laat onverlet dat de Minister van V&amp;J, de Minister van BZK en ik nadrukkelijk
               aandacht hebben voor de juridische bescherming van slachtoffers van agressie-incidenten. Voor de invulling van dit beleid
               verwijs ik u naar hun recente brief hierover<text:span text:style-name="superscript"><text:note-ref text:reference-format="text" text:ref-name="ID-410-d29e242" text:note-class="footnote">4</text:note-ref></text:span>. Het is aan het Openbaar Ministerie om daders al dan niet te vervolgen. Het is vervolgens aan rechters om tot een eventuele
               strafbepaling te komen waarbij de persoonlijke omstandigheden van de dader, inclusief eventuele culturele verschillen, worden
               meegewogen.
            </text:p>
      <text:h text:outline-level="2" text:style-name="stuktitel">Vraag 7
            </text:h>
      <text:p text:style-name="vraag">Wat vindt u ervan dat verpleegkundigen uit angst voor represailles zelden aangifte doen wanneer een geweldsincident plaatsgevonden
               heeft,? Deelt u de mening dat in het belang van het zorgpersoneel aangifte namens de zorginstelling gedaan moet kunnen worden?
               Welke regel(s) en/of wet(ten) zou(den) hiervoor aangepast moeten worden? Bent u bereid deze aanpassing(en) door te voeren?
            </text:p>
      <text:h text:outline-level="2" text:style-name="stuktitel">Antwoord 7
            </text:h>
      <text:p text:style-name="antwoord">De aangiftebereidheid neemt toe. Van tweederde van alle incidenten van agressie tegen zorgverleners in ziekenhuizen wordt
               inmiddels aangifte gedaan<text:note text:id="ID-410-d29e301" text:note-class="footnote"><text:note-citation text:label="5">5</text:note-citation><text:note-body><text:p> www.veiligezorg.nl</text:p></text:note-body></text:note>. De Minister van V&amp;J, de Minister van BZK en ik vinden het belangrijk om de aangiftebereidheid verder te stimuleren in met
               name de curatieve zorg. Daarbij is het van belang de bereidheid te vergroten van werknemers om incidenten te melden bij hun
               werkgever en van werkgevers om aangifte te doen en schade te verhalen. De werkgever is immers al bevoegd tot het doen van
               aangifte op grond van artikel 161 van het Wetboek van Strafvordering.
            </text:p>
      <text:h text:outline-level="2" text:style-name="stuktitel">Vraag 8
            </text:h>
      <text:p text:style-name="vraag">Deelt u de mening dat het aanbieden van zelfverdedigingcursussen geen bijdrage levert aan een oplossing van het probleem?
               Welke maatregelen gaat u treffen om geweld tegen zorgpersoneel uit te bannen, zodat zelfverdediging niet nodig is?
            </text:p>
      <text:h text:outline-level="2" text:style-name="stuktitel">Antwoord 8
            </text:h>
      <text:p text:style-name="antwoord">Het is belangrijk om geweld in de zorg terug te dringen. Een zelfverdedigingscursus draagt daar in het algemeen niet aan bij.
               In de Arbeidsmarktbrief heb ik onlangs diverse maatregelen uiteengezet om geweld in de zorg terug te dringen<text:span text:style-name="superscript"><text:note-ref text:reference-format="text" text:ref-name="ID-410-d29e168" text:note-class="footnote">3</text:note-ref></text:span>.
            </text:p>
      <text:h text:outline-level="2" text:style-name="stuktitel">Vraag 9
            </text:h>
      <text:p text:style-name="vraag">Deelt u de mening dat dergelijke berichten niet bijdragen aan het aantrekkelijk maken van werken in zorg? Welke maatregelen
               gaat u treffen om werken in de zorg aantrekkelijk te maken?
            </text:p>
      <text:h text:outline-level="2" text:style-name="stuktitel">Antwoord 9
            </text:h>
      <text:p text:style-name="antwoord">Ruim 80% van de mensen die in de zorg werken, is (zeer) tevreden over hun baan<text:note text:id="ID-410-d29e361" text:note-class="footnote"><text:note-citation text:label="6">6</text:note-citation><text:note-body><text:p> CBS statline</text:p></text:note-body></text:note>. Evenwel zijn er aandachtspunten, zoals geweld en dragen berichten in de media daaromtrent niet bij aan het imago van werken
               in de zorg. In de Arbeidsmarktbrief heb ik onlangs aangegeven hoe ik zowel de instroom als het behoud van zorgverleners wil
               stimuleren<text:span text:style-name="superscript"><text:note-ref text:reference-format="text" text:ref-name="ID-410-d29e168" text:note-class="footnote">3</text:note-ref></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