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9</text:p>
      <text:p text:style-name="kamervragen">Vragen van het lid 
            Leijten
            (SP) aan de staatssecretaris van Volksgezondheid, Welzijn en Sport over het tekort aan verpleeghuisartsen (ingezonden 8 september
            2011).
         </text:p>
      <text:p text:style-name="kamervragen">Antwoord van staatssecretaris 
            Veldhuijzen van Zanten-Hyllner
            (Volksgezondheid, Welzijn en Sport) (ontvangen 25 oktober 2011).
         </text:p>
      <text:h text:outline-level="2" text:style-name="stuktitel">Vraag 1
            </text:h>
      <text:p text:style-name="vraag">Deelt u de mening dat het tekort aan verpleeghuisartsen een ernstige bedreiging is voor  de gezondheidstoestand van onze ouderen?
               Zo nee, waarom niet?
            </text:p>
      <text:h text:outline-level="2" text:style-name="stuktitel">Antwoord 1
            </text:h>
      <text:p text:style-name="antwoord">De IGZ  krijgt signalen dat zorgaanbieders een tekort aan specialisten ouderengeneeskunde kennen. Deze zorginstellingen vragen
               IGZ dan in te stemmen met alternatieve oplossingen, waarbij het uitgangspunt altijd is om verantwoorde zorg te kunnen blijven
               leveren.
            </text:p>
      <text:h text:outline-level="2" text:style-name="stuktitel">Vraag 2
            </text:h>
      <text:p text:style-name="vraag">Deelt u de mening van de heer Roos (Verenso) dat huis- en basisartsen een gevaar vormen voor de zorg aan ouderen, doordat
               zij niet deskundig genoeg zijn?<text:note text:id="ID-2011Z17202-d29e110" text:note-class="footnote"><text:note-citation text:label="1">1</text:note-citation><text:note-body><text:p>http://www.tvvonline.nl/nieuws/id2443-Medische_zorg_verpleeghuis_in_gevaar.html</text:p></text:note-body></text:note>
               
            </text:p>
      <text:h text:outline-level="2" text:style-name="stuktitel">Antwoord 2
            </text:h>
      <text:p text:style-name="antwoord">Deze huis- en basisartsen vallen onder de wet BIG, waarmee naast bevoegdheid ook  bekwaamheid een belangrijke rol speelt.
               Deze artsen worden hierop ook afgerekend.
            </text:p>
      <text:p text:style-name="antwoord">Daarnaast regelt de kwaliteitswet zorginstellingen de verantwoordelijkheid van de instelling in deze. De instelling heeft
               de taak verantwoorde zorg te bieden en de kwaliteit van de zorg systematisch te bewaken, beheersen en verbeteren.
            </text:p>
      <text:p text:style-name="antwoord">Mijn voorkeur heeft de specialist ouderengeneeskunde in te zetten op betreffend terrein, maar als deze onvoldoende beschikbaar
               zijn, is een verantwoord alternatief denkbaar.
            </text:p>
      <text:p text:style-name="antwoord">Overigens moeten huisartsen en specialisten ouderengeneeskunde in de zorg thuis en in verzorgingshuizen meer gaan samenwerken.
               Net als de KNMG vind ik dat noodzakelijk voor een sterke medische zorg voor kwetsbare ouderen. In opleidingen, stages en de
               dagelijkse praktijk zouden zij meer van elkaars werk kunnen leren.
            </text:p>
      <text:h text:outline-level="2" text:style-name="stuktitel">Vraag 3
            </text:h>
      <text:p text:style-name="vraag">Kunt u ingaan waarom er eerder geen maatregelen zijn getroffen om dit algeruimetijd bekende probleem aan te pakken? Wilt u
               uw antwoord toelichten?<text:note text:id="ID-2011Z17202-d29e130" text:note-class="footnote"><text:note-citation text:label="2">2</text:note-citation><text:note-body><text:p>http://www.skipr.nl/actueel/id6387-capaciteitsorgaan-veel-meer-specialisten-nodig.html</text:p></text:note-body></text:note>
               
            </text:p>
      <text:h text:outline-level="2" text:style-name="stuktitel">Antwoord 3
            </text:h>
      <text:p text:style-name="antwoord">Het onderwerp heeft al geruime tijd mijn aandacht. Zo wordt al enige jaren specifiek getracht om meer artsen in opleiding
               te krijgen voor de opleiding tot specialist ouderengeneeskunde. De beroepsorganisaties hebben  hierin overigens een eerste
               verantwoordelijkheid. Sinds begin 2011 is mijn ministerie hierover in overleg met zowel Verenso als SOON. Afspraken zijn gemaakt
               over welke acties wie de komende tijd oppakken ter oplossing van het probleem en wanneer deze acties geëvalueerd worden. Voorbeeld
               van op te pakken acties is het uitwerken van een projectvoorstel voor het stimuleren van zij-instroom in de opleiding met
               gebruikmaking van een procedure Eerder Verkregen Competenties (EVC-procedure) door Verenso en SOON. Daarnaast werken de partijen
               hard aan imagoverbetering en betere bekendheid van het beroep specialist ouderengeneeskunde.
            </text:p>
      <text:h text:outline-level="2" text:style-name="stuktitel">Vraag 4
            </text:h>
      <text:p text:style-name="vraag">Acht u het wenselijk dat nurse practitioners worden ingezet om het tekort aan verpleeghuisartsen te compenseren? Zo nee, waarom
               niet? Zo ja, vindt u het wenselijk dat nurse practitioners voltallig ingezet worden, zonder het toezicht van een verpleeghuisarts?<text:note text:id="ID-2011Z17202-d29e150" text:note-class="footnote"><text:note-citation text:label="3">3</text:note-citation><text:note-body><text:p>http://www.tvvonline.nl/nieuws/id1688-verpleeghuiszorg_efficinter_met_nurse_practitioner.html&amp;archief=1</text:p></text:note-body></text:note>
               
            </text:p>
      <text:h text:outline-level="2" text:style-name="stuktitel">Antwoord 4
            </text:h>
      <text:p text:style-name="antwoord">Daar waar mogelijk is taakherschikking een prima methode om de zorg werkbaar en beheersbaar te houden. Inzet van adequaat
               personeel moet echter altijd dusdanig zijn dat sprake is van verantwoorde zorg. Daar er een verschil is in taken en bevoegdheden
               tussen de specialist ouderengeneeskunde en de nurse practitioners, zal er geen sprake zijn van een volledige overname van
               de taken door de nurse practitioner.
            </text:p>
      <text:h text:outline-level="2" text:style-name="stuktitel">Vraag 5
            </text:h>
      <text:p text:style-name="vraag">Welke maatregelen gaat u treffen om de tekorten van verpleeghuisartsen op te lossen, en ouderen weer te verzekeren van deskundige
               artsenzorg? Wilt u uw antwoord toelichten?
            </text:p>
      <text:h text:outline-level="2" text:style-name="stuktitel">Antwoord 5
            </text:h>
      <text:p text:style-name="antwoord">Najaar 2010 heeft de KNMG op verzoek van Verenso en SOON een invitational georganiseerd met als vraagstelling: hoe kan de
               instroom in de opleiding tot specialist ouderengeneeskunde worden bevorderd? Eén van de zaken die daaruit naar voren kwamen
               was dat (citaat eindrapportage van de invitational) «een kleine 20% van de tijd door specialisten ouderengeneeskunde wordt
               besteed aan oneigenlijke taken (bijv. katheteriseren) of aan taken die door verpleegkundigen kunnen worden overgenomen. Het
               valt op dat specialisten ouderengeneeskunde veel niet-medische taken verrichten, één van de deelnemers verwoordde het als
               volgt: «De familie ziet ons als hoofdzuster van de afdeling, maar over de zoek geraakte jurken en de zeep gaat het management
               en niet de specialist ouderengeneeskunde». Door de deelnemers werd gezamenlijk geconcludeerd dat er voldoende specialisten
               ouderengeneeskunde zijn, mits zij zich concentreren op het medisch domein.»
            </text:p>
      <text:p text:style-name="alineagroep">Belangrijk is dus dat de specialist ouderengeneeskunde toekomt aan zijn/haar eigenlijke taak. Ik ben dan ook erg benieuwd
                  naar de aangekondigde richtlijn die opgesteld gaat worden om de inspraak van de specialist ouderenzorg in de zorginstelling
                  te waarborgen.
               </text:p>
      <text:p text:style-name="alineagroep.end">Daarnaast is de minister van VWS in overleg met het ministerie van OCW over de mogelijkheden tot uitbereiding van het aantal
                  opleidingsplaatsen advanced nursings practice (anp).
               </text:p>
      <text:p text:style-name="antwoord">Ook zal ik op korte termijn met beide partijen een gesprek aangaan om deze zaak nogmaals te bespre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