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408</text:p>
      <text:p text:style-name="kamervragen">Vragen van de leden 
            Van Gerven
            en 
            Leijten
            (beiden SP) aan de minister van Volksgezondheid, Welzijn en Sport over het van start gaan van SOS Arts (ingezonden 23 september
            2011).
         </text:p>
      <text:p text:style-name="kamervragen">Antwoord van minister 
            Schippers
            (Volksgezondheid, Welzijn en Sport) (ontvangen 25 oktober 2011).
         </text:p>
      <text:h text:outline-level="2" text:style-name="stuktitel">Vraag 1
            </text:h>
      <text:p text:style-name="vraag">Wat is uw reactie op het bericht dat het initiatief SOS Arts van start kan na een positieve beslissing van de Nederlandse
               Zorgautoriteit (NZa)? Bent u verheugd dat het initiatief waar u als Kamerlid altijd nadrukkelijk uw naam aan heeft verbonden
               nu ruim baan krijgt? Wilt u uw antwoord toelichten?<text:note text:id="ID-2011Z18371-d29e101" text:note-class="footnote"><text:note-citation text:label="1">1</text:note-citation><text:note-body><text:p>http://www.skipr.nl/actueel/id8653-sos-arts-mag-beginnen.html</text:p></text:note-body></text:note>
               
            </text:p>
      <text:h text:outline-level="2" text:style-name="stuktitel">Antwoord 1
            </text:h>
      <text:p text:style-name="antwoord">Ik ben van mening dat meer innovatieve initiatieven, die mogelijk kunnen bijdragen aan het bevorderen van de kwaliteit, toegankelijkheid
               en doelmatigheid van de zorg en patiënten meer keuzemogelijkheden bieden, een kans moeten krijgen. Het zou voor nieuwe toetreders
               makkelijker moeten zijn om aan te tonen of zij een toegevoegde waarde hebben. Ik ben inderdaad verheugd over de beschrijving
               van deze nieuwe zorgprestatie door de NZa. Deze prestatie maakt het mogelijk voor nieuwe toetreders om zich op de zorgmarkt
               te bewijzen.
            </text:p>
      <text:h text:outline-level="2" text:style-name="stuktitel">Vraag 2
            </text:h>
      <text:p text:style-name="vraag">Wat is uw reactie op de uitspraken van de initiatiefnemer van SOS Arts, de heer, die vermoedt dat u een grote rol heeft gespeeld
               bij de beslissing van de NZa die door SOS Arts in de vorige kabinetsperiode nog werd beticht van gesjoemel en geschuif? Vindt
               u het wenselijk dat de heer de indruk wekt dat een minister zich schuldig maakt aan cliëntelisme? Wilt u uw antwoord toelichten?<text:note text:id="ID-2011Z18371-d29e122" text:note-class="footnote"><text:note-citation text:label="2">2</text:note-citation><text:note-body><text:p> het Financieele Dagblad, 21 september 2011.</text:p></text:note-body></text:note>
               <text:note text:id="ID-2011Z18371-d29e129" text:note-class="footnote"><text:note-citation text:label="3">3</text:note-citation><text:note-body><text:p> http://www.skipr.nl/actueel/id5430-sos-arts-eist-schadevergoeding-van-nza.html</text:p></text:note-body></text:note>
               
            </text:p>
      <text:h text:outline-level="2" text:style-name="stuktitel">Antwoord 2
            </text:h>
      <text:p text:style-name="antwoord">De initiatiefnemer van SOS Arts is verantwoordelijk voor zijn eigen uitspraken.</text:p>
      <text:p text:style-name="antwoord">Ik ben van mening dat innovatie in het zorgstelsel noodzakelijk is. Innovaties kunnen bijdragen aan bevordering van de kwaliteit,
               toegankelijkheid en doelmatigheid van de zorg. Het biedt patiënten meer keuzemogelijkheden en het daagt zorgaanbieders uit
               hun zorgaanbod aan te passen. Ik zie het besluit van de NZa binnen deze context.
            </text:p>
      <text:h text:outline-level="2" text:style-name="stuktitel">Vraag 3
            </text:h>
      <text:p text:style-name="vraag">Waarom verkiest u een commercieel initiatief te steunen in plaats van te investeren in de bereikbaarheid van de huisartsenzorg?
               Zijn uw voorstellen voor een structurele tariefkorting van € 132 miljoen op de huisartsen wellicht ingegeven door uw wens
               om ruim baan te geven aan de commercie? Wilt u uw antwoord toelichten?
            </text:p>
      <text:h text:outline-level="2" text:style-name="stuktitel">Antwoord 3
            </text:h>
      <text:p text:style-name="antwoord">Ik wil ruimte geven aan vernieuwing en verbetering van de zorg. Daarom geef ik bijvoorbeeld ruimte aan een initiatief als
               de SOS Arts. De bereikbaarheid van huisartsenzorg staat ook hoog op mijn agenda. Ik benadruk dat ook keer op keer. Ik vind
               ook niet dat ruimte voor zorgvernieuwing en de verbetering van de bereikbaarheid elkaar uitsluiten. Integendeel, zorgvernieuwing
               zoals bijvoorbeeld meer en sneller gebruik van e-health toepassingen kunnen bijdragen aan een betere bereikbaarheid van de
               huisartsenzorg.
            </text:p>
      <text:p text:style-name="antwoord">De tariefkorting staat hier volledig los van. Ik leg de tariefmaatregel op, omdat er geen financiële ruimte is om de extra
               uitgaven die zijn gedaan, bovenop de reeds toegekende groei, te accommoderen. De rekening die dit oplevert verdeel ik over
               de sector en de burger omdat ik van mening ben dat het geheel neerleggen van de rekening bij de burger te gemakkelijk is.
            </text:p>
      <text:h text:outline-level="2" text:style-name="stuktitel">Vraag 4
            </text:h>
      <text:p text:style-name="vraag">Is het waar dat de zorg op afroep die SOS Arts wil gaan bieden niet aangemerkt mag worden als huisartsenzorg? Zo nee, waarom
               niet? Zo ja, wat is uw oordeel over het feit dat SOS Arts bij monde van Bob Smalhout nog altijd werft onder de slogan «De
               huisarts komt weer bij u thuis, als u het wilt!»? Deelt u de mening dat hier sprake is van misleiding van de patiënt? Zo ja,
               op welke wijze grijpt u in? Zo nee, waarom niet?<text:note text:id="ID-2011Z18371-d29e158" text:note-class="footnote"><text:note-citation text:label="4">4</text:note-citation><text:note-body><text:p> http://www.sos-arts.nl/home.php</text:p></text:note-body></text:note>
               
            </text:p>
      <text:h text:outline-level="2" text:style-name="stuktitel">Antwoord 4
            </text:h>
      <text:p text:style-name="antwoord">«Zorg op afroep van een patiënt» valt in het kader van de Zorgverzekeringswet (Zvw) niet onder «geneeskundige zorg zoals huisartsen
               die plegen te bieden». Alleen als het gaat om zorg zoals huisartsen die plegen te bieden, kan (op grond van artikel 2.4 van
               het Besluit zorgverzekering) vergoeding daarvan ten laste van de Zvw plaatsvinden. Dit is in lijn met het standpunt hierover
               van het College voor Zorgverzekeringen. Zorg zoals huisartsen plegen te bieden in Nederland is persoonsgericht, integraal
               en continu. De prestatie zorg op afroep daarentegen eindigt onmiddellijk nadat de zorgvraag is afgehandeld, dan wel wanneer
               de zorgaanbieder vaststelt dat nader onderzoek nodig is.
            </text:p>
      <text:p text:style-name="antwoord">Indien sprake is van acute huisartsenzorg hanteren artsen een medisch triage-systeem om de mate van zorgurgentie te bepalen
               en een adequate zorgvorm te kiezen. Deze is de zorg die huisartsen plegen te bieden in acute zorgsituaties en valt onder de
               Zvw. Zorg die andere urgentienormen hanteert valt niet onder de dekking van de Zvw.
            </text:p>
      <text:h text:outline-level="2" text:style-name="stuktitel">Vraag 5
            </text:h>
      <text:p text:style-name="vraag">Wat is uw oordeel over het feit dat SOS Arts het voormalige alarmnummer 0611 gebruikt, de voorganger van 112? Deelt u de mening
               dat dit tot verwarring kan leiden bij mensen en daarmee gevaar kan opleveren? Zo nee, waarom niet?
            </text:p>
      <text:h text:outline-level="2" text:style-name="stuktitel">Antwoord 5
            </text:h>
      <text:p text:style-name="antwoord">Het telefoonnummer dat SOS Arts gaat gebruiken is mij niet bekend. Mocht dit het voormalig alarmnummer 0611 betreffen dan
               heb ik daar geen bezwaar tegen. Dit is een nummer dat al jaren niet meer als algemeen alarmnummer wordt gebruikt. Overigens
               verwacht ik van SOS Arts dat bij een telefonische oproep duidelijke voorlichting wordt gegeven over hun dienstverlening en
               de kosten daarvan. De transparantie naar de cliënt over de zorg die wordt verleend vind ik uitermate belangrijk.
            </text:p>
      <text:h text:outline-level="2" text:style-name="stuktitel">Vraag 6
            </text:h>
      <text:p text:style-name="vraag">Waarom neemt u SOS Arts niet op in het basispakket van de zorgverzekering, als u het zo’n lovenswaardige zorginnovatie vindt?
               Wilt u uw antwoord toelichten?
            </text:p>
      <text:h text:outline-level="2" text:style-name="stuktitel">Antwoord 6
            </text:h>
      <text:p text:style-name="antwoord">In mijn antwoord op vraag 4 heb ik aangegeven waarom «zorg op afroep van de patiënt» niet begrepen is onder geneeskundige
               zorg zoals huisartsen die plegen te bieden. Dat is dan ook de verklaring voor het besluit om deze zorg niet in het basispakket
               is op te nemen.
            </text:p>
      <text:h text:outline-level="2" text:style-name="stuktitel">Vraag 7
            </text:h>
      <text:p text:style-name="vraag">Deelt u de mening dat, aangezien SOS Arts in de aanvullende verzekering komt, een financiële tweedeling kan ontstaan tussen
               mensen die wel een aanvullende verzekering kunnen betalen en zij die zich slechts een basisverzekering kunnen veroorloven?
               Deelt u de mening dat de beschikbaarheid van «zorg op afroep» toegankelijk moet zijn ongeacht het inkomen en niet mag verworden
               tot elitezorg? Wilt u uw antwoord toelichten?
            </text:p>
      <text:h text:outline-level="2" text:style-name="stuktitel">Antwoord 7
            </text:h>
      <text:p text:style-name="antwoord">In de Zvw is de geneeskundige zorg zoals huisartsen die plegen te bieden adequaat geregeld. De verzekerde kan daardoor de
               zorg krijgen die gegeven zijn situatie noodzakelijk is. Indien huisbezoek medisch noodzakelijk is, kan dat ook aan de verzekerde
               worden geboden. De huisarts van betrokkene stelt in het algemeen de medische noodzaak vast. Dat is een effectief en efficiënt
               systeem dat recht doet aan de situatie van de verzekerde. Niettemin kan ik mij voorstellen dat burgers er in sommige situaties
               de voorkeur aan geven dat, ook al is er geen vastgestelde medische noodzaak, een arts hen thuis bezoekt. Dat is ieders vrije
               keuze. SOS Arts voorziet in die behoefte. De Zvw gaat echter over medisch noodzakelijke zorg. Die is ook geborgd. Ik zie dan
               ook niet in dat het feit dat de SOS Arts een prijs voor zijn diensten mag vragen, leidt tot een tweedeling. Het gaat niet
               om zorg die voor iedereen beschikbaar móet zijn.
            </text:p>
      <text:h text:outline-level="2" text:style-name="stuktitel">Vraag 8
            </text:h>
      <text:p text:style-name="vraag">Herinnert u zich het antwoord van uw voorganger, de heer Klink, op eerdere vragen, waarin hij erkende dat op grond van de
               aangenomen motie Marijnissen het verboden is om patiënten voorrang te geven op grond van andere dan strikt medische criteria?
               Volgt u deze lijn? Zo ja, hoe ziet u in dit licht de opname van SOS Arts in het aanvullende pakket in plaats van de basisverzekering,
               gelet op het feit dat sommige mensen zich slechts een basisverzekering kunnen veroorloven?<text:note text:id="ID-2011Z18371-d29e210" text:note-class="footnote"><text:note-citation text:label="5">5</text:note-citation><text:note-body><text:p> Tweede Kamer, vergaderjaar 2009–2010, Aanhangsel nr. 2833.
               </text:p></text:note-body></text:note>
               
            </text:p>
      <text:h text:outline-level="2" text:style-name="stuktitel">Antwoord 8
            </text:h>
      <text:p text:style-name="antwoord">Ja, dat antwoord herinner ik me. Ik ben van mening dat iedereen een eigen verantwoordelijkheid heeft voor het inschakelen
               van medische zorg en een eigen afweging kan maken om wel of niet gebruik te maken van SOS Arts, ook met betrekking tot het
               kostenaspect. Zie ook mijn antwoord op vraag 7. De reguliere medisch noodzakelijke zorg is en blijft voor iedere Nederlander
               geborgd. Er is dus geen sprake van voorrang op grond van een andere dan een medische indicatie.
            </text:p>
      <text:h text:outline-level="2" text:style-name="stuktitel">Vraag 9
            </text:h>
      <text:p text:style-name="vraag">Op welke wijze houdt de Inspectie voor de Gezondheidszorg toezicht op de activiteiten van SOS Arts? Wilt u uw antwoord toelichten?</text:p>
      <text:h text:outline-level="2" text:style-name="stuktitel">Antwoord 9
            </text:h>
      <text:p text:style-name="antwoord">Voor de IGZ is toezicht op SOS Arts een nieuw fenomeen. Het toezicht zal zich in eerste instantie richten op hoe de aanbieder
               het begrip verantwoorde en veilige zorg invult. U kunt hierbij denken aan onderwerpen als triage, medicatieoverdracht, voorschrijfbeleid,
               dossiervorming etc.
            </text:p>
      <text:p text:style-name="antwoord">De inspectie zal daarbij vigerende veldnormen gebruiken ter toetsing.</text:p>
      <text:h text:outline-level="2" text:style-name="stuktitel">Vraag 10
            </text:h>
      <text:p text:style-name="vraag">Herinnert u zich uw antwoord op eerdere vragen waarin u beweerde dat SOS Arts de keuzevrijheid van de patiënt vergroot? Hoe
               kunt u spreken van keuzevrijheid indien dit alleen geldt voor mensen die zich een aanvullende verzekering en/of extra betalingen
               kunnen veroorloven? Wilt u uw antwoord toelichten?<text:note text:id="ID-2011Z18371-d29e239" text:note-class="footnote"><text:note-citation text:label="6">6</text:note-citation><text:note-body><text:p> Tweede Kamer, vergaderjaar 2010–2011, Aanhangsel, nr. 524.
               </text:p></text:note-body></text:note>
               
            </text:p>
      <text:h text:outline-level="2" text:style-name="stuktitel">Antwoord 10
            </text:h>
      <text:p text:style-name="antwoord">Ja, dat herinner ik me. Ik blijf van mening dat nieuwe toetreders de patiënt meer keuzemogelijkheid kunnen bieden en zittende
               zorgaanbieders, bijvoorbeeld in de eerste lijn, kunnen stimuleren hun patiëntenzorg beter te organiseren.
            </text:p>
      <text:p text:style-name="antwoord">Ook ben ik van mening dat de toetreding van nieuwe zorgaanbieders zoals SOS Arts niet noodzakelijkerwijs leidt tot ongelijke
               of verminderde toegang tot zorg. Mocht het zo zijn dat de toegang tot de zorg door de toetreding van nieuwe aanbieders toch
               afneemt, kan de NZa hier tegen optreden.
            </text:p>
      <text:h text:outline-level="2" text:style-name="stuktitel">Vraag 11
            </text:h>
      <text:p text:style-name="vraag">Wilt u toelichten wat de SOS Arts toevoegt aan het bestaande zorgaanbod? Hoe rijmt u uw wens om de zorgkosten te beperken
               met het door u propageren en faciliteren van commerciële avonturen in de gezondheidszorg? Wilt u uw antwoord toelichten?
            </text:p>
      <text:h text:outline-level="2" text:style-name="stuktitel">Antwoord 11
            </text:h>
      <text:p text:style-name="antwoord">Ik heb al eerder aangegeven ruimte te willen geven aan vernieuwing en verbetering van de zorg. Ik vind het van belang dat
               er in de eerstelijnszorg voldoende dynamiek bestaat en dat er ruimte is voor nieuwe toetreders. Nieuwe toetreders vergroten
               de keuzemogelijkheden van patiënten.
            </text:p>
      <text:p text:style-name="antwoord">Zoals al eerder aangegeven kan ik me voorstellen dat burgers er in sommige situaties de voorkeur aan geven dat, ook al is
               er geen vastgestelde medische noodzaak, een arts hen thuis bezoekt. Dat is ieders vrije keuze. SOS Arts voorziet in die behoefte.
            </text:p>
      <text:p text:style-name="antwoord">Of het nieuwe aanbod een meerwaarde heeft zal vanzelf blijken. Zo niet, dan zal SOS Arts het niet redden. Ruimte voor zorgvernieuwing
               en het beperken van de zorgkosten sluiten elkaar niet uit. Integendeel, de geschiedenis leert dat zorg beter en goedkoper
               kan worden geleverd. Dat is waarop het kabinetsbeleid is gericht om de stijgende zorgkosten te dempen.
            </text:p>
      <text:h text:outline-level="2" text:style-name="stuktitel">Vraag 12
            </text:h>
      <text:p text:style-name="vraag">Wilt u volhouden dat de toetreding van commerciële zorgavonturiers de huisartsen prikkelt om hun dienstverlening te verbeteren
               wanneer u de commerciële nieuwkomers ruim baan geeft en voortrekt, terwijl u de bestaande huisartsen treft met tariefkortingen?
               Wilt u uw antwoord toelichten?<text:span text:style-name="superscript"><text:note-ref text:reference-format="text" text:ref-name="ID-2011Z18371-d29e239" text:note-class="footnote">6</text:note-ref></text:span>
               
            </text:p>
      <text:h text:outline-level="2" text:style-name="stuktitel">Antwoord 12
            </text:h>
      <text:p text:style-name="antwoord">Nieuwe initiatieven kunnen de dienstverlening van huidige zorgaanbieders verbeteren. Van voortrekken is geen sprake. SOS Arts
               zal zichzelf als nieuwe toetreder moeten bewijzen. Of het nieuwe aanbod meerwaarde heeft zal moeten blijken. Overigens investeert
               de initiatiefnemer in de eigen onderneming en ontvangt geen financiële bijdrage van de overheid in de vorm van een basisvergoeding
               voor te leveren diensten, zoals bijvoorbeeld huisartsen die ontvangen in de vorm van een inschrijftarief voor iedere ingeschreven
               patiënt.
            </text:p>
      <text:p text:style-name="antwoord">De tariefmaatregel staat hier volledig los van. Zie hiervoor ook mijn antwoord op vraag 3.</text:p>
      <text:h text:outline-level="2" text:style-name="kamervraagopmerking_kop">Toelichting:
            </text:h>
      <text:p text:style-name="kamervraagopmerking">Deze vragen dienen ter aanvulling op eerdere vragen terzake van het lid Gerbrands (PVV), ingezonden 22 september 2011 (vraagnummer
               2011Z18226).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