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4</text:p>
      <text:p text:style-name="kamervragen">Vragen van het lid 
            Van Bommel
            (SP) aan de minister van Buitenlandse Zaken over Nederlandse Iraniërs in detentie in Iran (ingezonden 28 september 2011).
         </text:p>
      <text:p text:style-name="kamervragen">Antwoord van minister 
            Rosenthal
            (Buitenlandse Zaken) (ontvangen 25 oktober 2011).
         </text:p>
      <text:h text:outline-level="2" text:style-name="stuktitel">Vraag 1
            </text:h>
      <text:p text:style-name="vraag">Is het waar dat in Iran 20 tot 30 Nederlandse Iraniërs in de gevangenis zitten, zoals een Nederlandse vrouw stelt?<text:note text:id="ID-2011Z18815-d29e98" text:note-class="footnote"><text:note-citation text:label="1">1</text:note-citation><text:note-body><text:p> «De Halve Maan», vrijdag 23 september, NTR Nederland 2.</text:p></text:note-body></text:note> Is het waar dat een woordvoerder van het ministerie van Buitenlandse Zaken dit aantal tegenover haar heeft bevestigd? Indien
               dit niet waar is, wat is dan het aantal u bekende Nederlandse Iraniërs dat thans in de gevangenis in Iran verblijft?
            </text:p>
      <text:h text:outline-level="2" text:style-name="stuktitel">Antwoord 1
            </text:h>
      <text:p text:style-name="antwoord">Er bevinden zich voor zover bekend drie bipatride Nederlanders in detentie in Iran. Ik heb geen aanwijzingen dat er zich 20
               tot 30 Nederlandse Iraniërs in detentie of anderszins in problemen bevinden. Dit aantal is nimmer genoemd door het ministerie
               van Buitenlandse Zaken.
            </text:p>
      <text:h text:outline-level="2" text:style-name="stuktitel">Vraag 2
            </text:h>
      <text:p text:style-name="vraag">Wat onderneemt u om de Iraanse autoriteiten te bewegen om melding te maken van gevallen van detentie van Nederlandse Iraniërs?</text:p>
      <text:h text:outline-level="2" text:style-name="stuktitel">Antwoord 2
            </text:h>
      <text:p text:style-name="antwoord">Bij elk vermoeden van detentie van een Nederlander in Iran, of deze nu bipatride is of niet, verzoekt Nederland de Iraanse
               autoriteiten om informatie. Zoals aan uw Kamer per brief is medegedeeld op 23 mei 2011, is een consulaire dialoog gestart
               met Iran om de juiste feitelijke informatie over, en toegang tot, gedetineerden in Iran te verkrijgen, en om hen consulaire
               bijstand te kunnen verlenen. Tijdens de eerste bijeenkomst in mei jl. was Iran voor het eerst bereid om informatie over bipatriden
               uit te wisselen. Beide zijden zijn overeen gekomen om een contactpersoon te benoemen om uitwisseling van informatie te bevorderen.
            </text:p>
      <text:p text:style-name="antwoord">In mijn brief d.d. 30 september 2011 met kenmerk DAM-814/2011 heb ik uw Kamer verder geïnformeerd over de voortgang in deze
               dialoog.
            </text:p>
      <text:h text:outline-level="2" text:style-name="stuktitel">Vraag 3
            </text:h>
      <text:p text:style-name="vraag">In welke mate kunt u consulaire bijstand verlenen aan Nederlandse Iraniërs?</text:p>
      <text:h text:outline-level="2" text:style-name="stuktitel">Antwoord 3
            </text:h>
      <text:p text:style-name="antwoord">Iran erkent niet het recht van Nederland om consulaire bijstand te verlenen aan Nederlandse gedetineerden die tevens de Iraanse
               nationaliteit bezitten, hoewel daar door Nederland in alle gevallen om wordt verzocht. Waar rechtstreeks consulaire bijstand
               niet wordt toegestaan, wordt steeds gepoogd via derden contact te onderhouden. Verder onderhoudt Nederland hiervoor met Iran
               een consulaire dialoog.
            </text:p>
      <text:h text:outline-level="2" text:style-name="stuktitel">Vraag 4
            </text:h>
      <text:p text:style-name="vraag">Bent u bereid om in het belang van de veiligheid van de in een Amerikaans telegram genoemde Sahar Nahrvar haar volledig te
               blijven informeren over alle relevante ontwikkelingen? Indien neen, waarom niet?<text:note text:id="ID-2011Z18815-d29e134" text:note-class="footnote"><text:note-citation text:label="2">2</text:note-citation><text:note-body><text:p> Zie Amerikaanse telegram uit 2006 vanuit Dubai, uitgebracht door Wikileaks; zie  http://wikileaks.ch/cable/2006/05/06DUBAI2756.html. Zie ook «Moet ik mijn familie in Iran waarschuwen, loop ik hier gevaar?»,
                  Volkskrant, 26 september 2011.
               </text:p></text:note-body></text:note>
               
            </text:p>
      <text:h text:outline-level="2" text:style-name="stuktitel">Antwoord 4
            </text:h>
      <text:p text:style-name="antwoord">Ja. Mevrouw Nahrvar is door het Ministerie van Buitenlandse Zaken uitgenodigd om haar situatie te bespreken. De kwestie omtrent
               mevrouw Nahrvar is tevens onder de aandacht gebracht van de instanties die verantwoordelijk zijn voor de veiligheid van Nederlandse
               burgers.
            </text:p>
      <text:h text:outline-level="2" text:style-name="stuktitel">Vraag 5
            </text:h>
      <text:p text:style-name="vraag">Bent u bereid contact op te nemen met familie van mevrouw Nahrvar in Iran? Indien neen, waarom niet? Zo ja, bent u bereid
               de Kamer daarover, indien noodzakelijk vertrouwelijk, te informeren?
            </text:p>
      <text:h text:outline-level="2" text:style-name="stuktitel">Antwoord 5
            </text:h>
      <text:p text:style-name="antwoord">De veiligheid van de familie van mevrouw Nahrvar staat voorop bij zowel het bepalen als het in het openbaar bespreken van
               mogelijke stap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