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02</text:p>
      <text:p text:style-name="kamervragen">Vragen van de leden 
            Voordewind
            (ChristenUnie), 
            Van der Staaij
            (SGP), 
            De Roon
            en 
            Kortenoeven
            (beiden PVV) aan de minister van Buitenlandse Zaken en de staatssecretaris van Buitenlandse Zaken over de verheerlijking van
            geweld en terreur door de Palestijnse Autoriteit (ingezonden 16 september 2011).
         </text:p>
      <text:p text:style-name="kamervragen">Antwoord van minister 
            Rosenthal
            (Buitenlandse Zaken) (ontvangen 25 oktober 2011).
         </text:p>
      <text:h text:outline-level="2" text:style-name="stuktitel">Vraag 1
            </text:h>
      <text:p text:style-name="vraag">Heeft u kennisgenomen van het in september 2011 uitgebrachte Palestinian Media Watch (PMW) Rapport: «Palestinian Authority
               glorification of terrorists and paying salaries to terrorists and Dutch funding»?<text:note text:id="ID-2011Z17893-d29e108" text:note-class="footnote"><text:note-citation text:label="1">1</text:note-citation><text:note-body><text:p>Zie: http://www.pmw.org.il/pages/specialptojects.aspx</text:p></text:note-body></text:note>
               
            </text:p>
      <text:h text:outline-level="2" text:style-name="stuktitel">Antwoord 1
            </text:h>
      <text:p text:style-name="antwoord">Ja.</text:p>
      <text:h text:outline-level="2" text:style-name="stuktitel">Vraag 2
            </text:h>
      <text:p text:style-name="vraag">Herinnert u zich de motie Van der Staaij/Voordewind<text:note text:id="ID-2011Z17893-d29e129" text:note-class="footnote"><text:note-citation text:label="2">2</text:note-citation><text:note-body><text:p>Kamerstuk 21 501-02, nr. 1039.
               </text:p></text:note-body></text:note> omtrent het stopzetten van subsidie aan de Palestijnse Autoriteit (PA) indien er geen concrete en effectieve maatregelen
               worden genomen om verheerlijken en vergoelijken van terrorisme tegen te gaan? Herinnert u zich bovendien uw antwoorden op
               eerder gestelde schriftelijke vragen omtrent het verheerlijken van geweld en terrorisme door de Palestijnse Autoriteit?<text:note text:id="ID-2011Z17893-d29e139" text:note-class="footnote"><text:note-citation text:label="3">3</text:note-citation><text:note-body><text:p>Vragen van het lid Voordewind over de verheerlijking van het zelfmoordterrorisme op de staatstelevisie van de Palestijnse
                  Autoriteit, 21 maart 2011, 2011Z05719.
               </text:p></text:note-body></text:note>
               
            </text:p>
      <text:h text:outline-level="2" text:style-name="stuktitel">Antwoord 2
            </text:h>
      <text:p text:style-name="antwoord">Ja.</text:p>
      <text:h text:outline-level="2" text:style-name="stuktitel">Vraag 3
            </text:h>
      <text:p text:style-name="vraag">Heeft u tevens kennisgenomen van het artikel: «Ramadan in the PA – A time for glorifying terror»<text:note text:id="ID-2011Z17893-d29e159" text:note-class="footnote"><text:note-citation text:label="4">4</text:note-citation><text:note-body><text:p> Zie: http://www.pmw.org.il/main.aspx?fi=157&amp;doc_id=5626</text:p></text:note-body></text:note> waarin duidelijk wordt dat de Palestijnse Autoriteit expliciet terreur verheerlijkte tijdens de Ramadan?
            </text:p>
      <text:h text:outline-level="2" text:style-name="stuktitel">Antwoord 3
            </text:h>
      <text:p text:style-name="antwoord">Ja.</text:p>
      <text:h text:outline-level="2" text:style-name="stuktitel">Vraag 4
            </text:h>
      <text:p text:style-name="vraag">Heeft u kennisgenomen van de artikelen verschenen in het staatsblad van de PA<text:note text:id="ID-2011Z17893-d29e178" text:note-class="footnote"><text:note-citation text:label="5">5</text:note-citation><text:note-body><text:p>Al-Hayat Al-Jadida.</text:p></text:note-body></text:note> van respectievelijk 4 januari, 15 april &amp; 19 juni jl?
            </text:p>
      <text:h text:outline-level="2" text:style-name="stuktitel">Antwoord 4
            </text:h>
      <text:p text:style-name="antwoord">Ja.</text:p>
      <text:h text:outline-level="2" text:style-name="stuktitel">Vraag 5
            </text:h>
      <text:p text:style-name="vraag">Bent u bekend met de volgende (media)observaties uit het bovengenoemde rapport van het Palestinian Media Watch instituut omtrent
               het verheerlijken van terreur door de Palestijnse Autoriteit:
            </text:p>
      <text:p text:style-name="vraag">2 januari 2011 (eveneens 24 augustus 2011): PA TV eert in haar uitzending de terroristen die in 1978 37 Israëli’s om het leven
               brachten. Tijdens de uitzending verheerlijkt PA TV de dood van terrorist Mughrabi;
            </text:p>
      <text:p text:style-name="vraag">25 januari 2011: President Abbas verleent de nabestaanden van een martelaar € 2 000,-. De terrorist trachtte met twee pijpbommen
               Israëlische militairen om het leven te brengen. De aanslag werd verkomen;
            </text:p>
      <text:p text:style-name="vraag">21-24 februari 2011: PA TV betoont eer aan diverse terroristen die drie Israëli’s om het leven brachten. De uitzending betreft
               een fotocollage met als titel: «Helden van de speciale operaties in noordelijk Palestina»;
            </text:p>
      <text:p text:style-name="vraag">4 maart 2011: PA TV eert autobestuurder Mashara. Mashara reed in 2001 een zelfmoordterrorist naar het centrum van Jeruzalem.
               Bij deze daad kwamen 19 mensen om. PA TV stelt naar de dochter van de gevangen bestuurder: «Eergroeten en (onze) bewondering
               voor jouw heldhaftige vader in de gevangenis»;
            </text:p>
      <text:p text:style-name="vraag">4 maart 2011: Fatah herdenkt de verjaardagen van diverse «Shahid» martelaren en prees de «Shahid» martelaren die zelfmoordaanslagen
               pleegden in Jeruzalem. Bij die aanslagen kwamen negen mensen om;
            </text:p>
      <text:p text:style-name="vraag">10 maart 2011: de adviseur van President Abbas stelt het volgende: «De wapens moeten worden gericht tegen onze primaire vijand
               (Israël). Terrorist Mughrabi moet worden geëerd middels het vernoemen van een plein naar Mughrabi»;
            </text:p>
      <text:p text:style-name="vraag">10 maart 2011: PA TV eert een vrouw die een zelfmoordterrorist vervoerde. Bij deze aanslag op een pizza restaurant kwamen
               15 mensen om. PA TV bezoekt de familie van de vrouwelijke bestuurder en deelde een onderscheiding uit. PA TV stelt bij het
               uitreiken: «Aan de heldhaftige gevangene, hierbij uw onderscheiding als een waardering voor uw offers en voor uw heldendaden»;
            </text:p>
      <text:p text:style-name="vraag">24 maart 2011: de minister-president van de Palestijnse Autoriteit Salam Fayyad eert vrouwelijke gevangen in Israëlische cellen,
               in bijzonder die gevangenen die moeder zijn. De bewindsman noemt expliciet de namen van vrouwelijke terroristen;
            </text:p>
      <text:p text:style-name="vraag">29 maart 2011: de Palestijnse minister van Gevangenen Zaken, Karake, bezoekt de familie van terrorist Al-Sayid die een zelfmoordaanslag
               plande in 2002. Bij die aanslag kwam 30 Israëli’s om. De minister overhandigt de familie een bewijs van eer;
            </text:p>
      <text:p text:style-name="vraag">13 april 2011: het officiële dagblad van de Palestijnse Autoriteit refereert aan vier terroristen die gezamenlijk 117 Israëli’s
               om het leven brachten. Het dagblad noemt ze helden;
            </text:p>
      <text:p text:style-name="vraag">18 april 2011: ambtenaren van de Palestijnse Autoriteit bezoeken de woningen van terroristen die levenslang vastzitten. Eén
               ambtenaar overhandigt cadeaus en geeft enkele foto’s van de gevangen;
            </text:p>
      <text:p text:style-name="vraag">20 april 2011: de Palestijnse minister van Gevangenen Zaken, Karake, plant een boom (genaamd: Vrijheidsboom voor Gevangenen)
               die gevangenen herdenkt in Israëlische gevangenissen;
            </text:p>
      <text:p text:style-name="vraag">Mei – juli 2011: PA TV zendt herhaaldelijk video’s uit over terrorist Mughrabi. In deze video’s wordt de terrorist geëerd
               als een symbool van het martelaarschap;
            </text:p>
      <text:p text:style-name="vraag">20 juli 2011: een opgezet zomerkamp voor kinderen, georganiseerd door de Palestijnse Autoriteit en tevens gesponsord bij de
               Palestijnse minister-president, deelt de campers (waarin de kinderen slapen) in drie verschillende groepen. Deze groepen krijgen
               elk de naam van verschillende terroristen die aanslagen pleegden;
            </text:p>
      <text:p text:style-name="vraag">2 augustus 2011: PA TV eert de bommenmaker van Fatah’s militaire vleugel. PA TV overhandigt een poster die de bommenmaker
               eert en prijst zijn martelaarschap;
            </text:p>
      <text:p text:style-name="vraag">2 augustus 2011: PA TV bezoekt het huis van terrorist Sarhan. Sarhan is gevangen en wordt verdacht van het doodsteken van
               drie Israëli’s in 1990. De gouverneur van Bethlehem eert Sarhan en brengt een groet aan Sarhan;
            </text:p>
      <text:p text:style-name="vraag">3 augustus 2011: PA TV eert een zelfmoordterrorist en bezoekt het huis van de moeder van de terrorist. In het PA TV programma
               wordt de moeder van de terrorist als heldhaftig omschreven;
            </text:p>
      <text:p text:style-name="vraag">3 augustus 2011: PA TV eert de terrorist Jaradat en bezoekt het huis van de terrorist. Jaradat was verantwoordelijk voor het
               organiseren van drie aanslagen waarbij bijna 30 Israëli’s de dood vonden;
            </text:p>
      <text:p text:style-name="vraag">8 augustus 2011: de Palestijnse minister van Gevangenen Zaken, Karake, en de gouverneur van Hebron, eren terrorist Al-Sharbati.
               De twee bewindslieden overhandigen een cadeau van president Abbas;
            </text:p>
      <text:p text:style-name="vraag">10 augustus 2011: PA TV zendt speciale groeten (en bewijst haar eer) naar terrorist Tamini. Tamini plande een bomaanslag en
               begeleidde de uitvoerder van de aanslag naar de Sbarro pizza hut. Bij de aanslag in augustus 2001 kwamen vijftien mensen om;
            </text:p>
      <text:p text:style-name="vraag">11 augustus 2011: PA TV eert de gevangen terrorist Hajja. Verder bezoekt het programma de familie van Hajja. Hajja zit een
               levenslange gevangenisstraf uit voor betrokkenheid bij drie zelfmoordaanslagen waarbij 51 mensen de dood vonden;
            </text:p>
      <text:p text:style-name="vraag">15 augustus 2011: de Palestijnse minister van Gevangenen Zaken, Karake, en de gouverneur van Hebron eren nogmaals de gevangen
               terrorist Al-Sharbati. De twee bewindslieden bezoeken daarbij het huis van de familie van Al-Sharbati;
            </text:p>
      <text:p text:style-name="vraag">16 augustus 2011: PA TV eert de gevangen terrorist Daragmeh. Het programma bezoekt tevens zijn familie in aanwezigheid van
               de Palestijnse minister van Gevangenen Zaken; Karake;
            </text:p>
      <text:p text:style-name="vraag">18 augustus 2011: de speciale vertegenwoordiger van de Palestijnse president Abbas, Al-Ifranji, eert het brein van de aanslagen
               in München (1972). De vertegenwoordiger legt een krans bij het graf van het brein;
            </text:p>
      <text:p text:style-name="vraag">18 augustus 2011: PA TV eert twee gevangenen die verantwoordelijk waren voor diverse aanslagen.</text:p>
      <text:h text:outline-level="2" text:style-name="stuktitel">Antwoord 5
            </text:h>
      <text:p text:style-name="antwoord">Ik ben bekend met deze passage uit het rapport.</text:p>
      <text:h text:outline-level="2" text:style-name="stuktitel">Vraag 6
            </text:h>
      <text:p text:style-name="vraag">Hoe verhouden bovenstaande voorbeelden zich tot uw beantwoording van genoemde eerdere vragen waarin u het volgende stelt:
               «Wanneer blijkt dat de PA geweld structureel goedkeurt, verheerlijkt en/of aanzet tot geweld zal dat consequenties moeten
               hebben voor de internationale steun voor de PA. Hiervoor heb ik echter geen indicatie» en «De PA voert beleid om verheerlijking
               van geweld en haatzaaien te ontmoedigen»? Bent u van mening dat de bovengenoemde, niet uitputtende, lijst van voorbeelden
               aangeeft dat de PA een actieve bijdrage levert aan het verheerlijken en vergoelijken van geweld en terrorisme? Bent u tevens
               van mening dat de PA heeft verzaakt effectieve maatregelen te treffen om het verheerlijken en vergoelijken van geweld en terrorisme
               tegen te gaan? Zo nee, kunt u aangeven, met inbegrip van bovengenoemde voorbeelden, hoe u tot deze conclusie komt?
            </text:p>
      <text:h text:outline-level="2" text:style-name="stuktitel">Antwoord 6
            </text:h>
      <text:p text:style-name="antwoord">Een deel van de Palestijnse bevolking sympathiseert met terroristische acties tegen Israël en uit dat ook in woord en geschrift.
               Dit keur ik ten zeerste af. Dit neemt niet weg dat de belangrijkste vertegenwoordigers van de PA ondubbelzinnig afstand nemen
               van terrorisme en terrorismeverheerlijking. Het anti-terrorismebeleid van president Abbas kan rekenen op steun van zowel Israël
               als de VS. Waar dit beleid zwaktes vertoont, worden die in de dialoog tussen partijen aan de orde gesteld. Desgevraagd geeft
               de PA aan bereid te zijn de beschuldigingen van Palestinian Media Watch aan haar adres inzake terrorismeverheerlijking te
               bespreken in de trilaterale commissie (PA, Israël en de VS).
            </text:p>
      <text:h text:outline-level="2" text:style-name="stuktitel">Vraag 7
            </text:h>
      <text:p text:style-name="vraag">Kunt u bevestigen dat 2,5% van het PA budget wordt uitgegeven aan veroordeelde Palestijnse terroristen in Israëlische gevangenissen
               en 3,5% van het budget opgaat aan het uitbetalen aan de nabestaanden van zelfmoordterroristen? Hoe verhoudt zich dit tot de
               Nederlandse bijdrage aan de betaling van de salarissen van PA ambtenaren van ca. € 25 miljoen per jaar? Kan men  stellen dat
               dit geld ook gebruikt is voor het uitbetalen van veroordeelde Palestijnse terroristen en nabestaanden van zelfmoordterroristen?
               Hoe verhoudt dit zich tot het eerder genoemde standpunt van de minister dat het verheerlijken en vergoelijken van geweld en
               terrorisme door de PA geen structurele zaak is? Hoe verhoudt dit zich tevens tot het eerder genoemde standpunt van de minister
               dat de PA beleid voert om dit actief tegen te gaan? Welke consequenties trekt u uit de bevindingen van PMW ten aanzien van
               de financiële middelen (ca. € 50 miljoen) welke Nederland jaarlijks overmaakt aan de PA? Bent u bereid, indien de PA niet
               bereid is om te stoppen met dergelijke uitbetalingen, deze bijdragen in mindering te brengen van de middelen die de PA jaarlijks
               ontvangt van Nederland? Bent u bereid van de PA te eisen dat ze met onmiddellijke ingang stopt met deze uitbetalingen en resoluties
               21 &amp; 23, die deze regeling hebben ingesteld, intrekken?
            </text:p>
      <text:h text:outline-level="2" text:style-name="stuktitel">Antwoord 7
            </text:h>
      <text:p text:style-name="antwoord">De PA verstrekt vergoedingen aan Palestijnen in Israëlische gevangenissen. De gemiddelde maandelijkse bijdrage ligt op 3,5
               miljoen NIS. Daarmee ligt het percentage van het PA-budget dat hieraan besteed wordt significant lager dan geschat door PMW.
               De Nederlandse bijdrage aan de betaling van PA-ambtenaren is niet gebruikt voor dit doel. De Nederlandse financiële bijdrage
               via Pegase was specifiek geoormerkt voor de salarissen van civil defense en politie in de maand januari van het jaar 2010.
               Het doel van de financiële regeling is tegemoetkoming in de kosten van basislevensbehoeften. Ik zie geen aanleiding om de
               PA op te roepen deze regeling te herzien. Evenmin zie ik reden de Nederlandse OS-bijdrage aan de PA te heroverw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