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01</text:p>
      <text:p text:style-name="kamervragen">Vragen van de leden 
            Voordewind
            (ChristenUnie), 
            Van der Staaij
            (SGP) en 
            De Roon
            (PVV) aan de minister van Buitenlandse Zaken over het verheerlijken van terrorisme door de Palestijnse Autoriteit (ingezonden
            4 augustus 2011).
         </text:p>
      <text:p text:style-name="kamervragen">Antwoord van minister 
            Rosenthal
            (Buitenlandse Zaken) (ontvangen 25 oktober 2011).
         </text:p>
      <text:h text:outline-level="2" text:style-name="stuktitel">Vraag 1
            </text:h>
      <text:p text:style-name="vraag">Heeft u kennisgenomen van het artikel «Abbas» advisor: PA should honor «Martyrs» and not worry about donors’ grants?<text:note text:id="nt1" text:note-class="footnote"><text:note-citation text:label="1">1</text:note-citation><text:note-body><text:p>http://www.pwm.org.il, 31 juli 2011.</text:p></text:note-body></text:note> Heeft u tevens kennisgenomen van het artikel: «PA to pay salaries to all terrorists in Israeli prisons?<text:note text:id="ID-2011Z15916-d29e111" text:note-class="footnote"><text:note-citation text:label="2">2</text:note-citation><text:note-body><text:p> http://www.pwm.org.il, 20 mei 2011.</text:p></text:note-body></text:note>
               
            </text:p>
      <text:h text:outline-level="2" text:style-name="stuktitel">Antwoord 1
            </text:h>
      <text:p text:style-name="antwoord">Ja.</text:p>
      <text:h text:outline-level="2" text:style-name="stuktitel">Vraag 2
            </text:h>
      <text:p text:style-name="vraag">Kunt u bevestigen dat de adviseur van Abbas, de heer Sabri Saidam, recentelijk heeft verklaard dat de Palestijnse Autoriteit
               haar beleid om martelaren, of (zelfmoord) terroristen te verheerlijken zal continueren en zich niet druk moet maken over de
               mogelijkheid dat landen mogelijk de subsidiestroom naar de Palestijnse Autoriteit zullen stopzetten? Kunt u tevens bevestigen
               dat Saida enkele maanden geleden zijn steun heeft uitgesproken voor het vernoemen van een plein naar de terrorist Dalal Mughrabi?
               Klopt het bovendien dat Saida onlangs in het officiële blad van de Palestijnse Autoriteit heeft verklaard dat hij het ernstig
               betreurt dat sommige mensen martelaren of (zelfmoord) terroristen als een last beschouwen, omdat zij economische belangen
               en subsidiestromen in gevaar brengen? Kunt u tot slot inhoudelijk reageren op het artikel van Saida, zoals geciteerd in het
               stuk van de Palestinian Media Watch?
            </text:p>
      <text:h text:outline-level="2" text:style-name="stuktitel">Antwoord 2
            </text:h>
      <text:p text:style-name="antwoord">Het is onduidelijk of en, zo ja, in welke vorm en context de heer Sabri Saidam deze uitspraken heeft gedaan. De Nederlandse
               regering wijst in ieder geval de strekking van de artikelen ten stelligste af, vooral waar deze suggereren dat plegers van
               terreur en geweld geëerd moeten worden. Dit staat haaks op het beleid van Palestijnse Autoriteit (PA) en van het Palestijnse
               leiderschap dat het gebruik van terreur en geweld afwijst. Het is niet in het belang van het vredesproces en de gewenste hervatting
               van onderhandelingen tussen Israël en de Palestijnen wanneer personen die gelieerd zijn aan het Palestijnse leiderschap uitlatingen
               doen die daar haaks staan op.
            </text:p>
      <text:p text:style-name="antwoord">Nederland veroordeelt alle vormen van terroristische aanvallen en verwerpt de verheerlijking van dergelijke aanvallen. Dit
               onderwerp staat, mede op instigatie van Nederland, op de agenda van de jaarlijkse mensenrechtendialoog met de PA die de EU
               in het kader van het Europese Nabuurschapsbeleid voert. Ook in bilaterale contacten, zoals onlangs tijdens het bezoek van
               president Abbas, draagt Nederland uit dergelijke praktijken te verwerpen.
            </text:p>
      <text:h text:outline-level="2" text:style-name="stuktitel">Vraag 3
            </text:h>
      <text:p text:style-name="vraag">Kunt u de berichten bevestigen dat de Palestijnse Autoriteit een wet in werking heeft gesteld die regelt dat alle Palestijnse
               en Israëlische Arabieren die in Israël vastzitten wegens terroristische activiteiten aanspraak kunnen maken op een maandelijkse
               uitbetaling van salaris? Is het waar dat gevangenen die een celstraf van langer dan 20 jaar moeten uitzitten kunnen rekenen
               op een hoger salaris dan zij die een kortere straf moeten uitzitten? Klopt het tevens dat de Palestijnse Autoriteit financiële
               vergoedingen uitreikt aan nabestaanden van zelfmoordterroristen?
            </text:p>
      <text:h text:outline-level="2" text:style-name="stuktitel">Antwoord 3
            </text:h>
      <text:p text:style-name="antwoord">Het is staand beleid van de PA om – zoals ook in Nederland gebruikelijk is – eigen burgers in buitenlandse gevangenschap te
               steunen. De PA sloot in 2008 met de Israëlische autoriteiten een overeenkomst over de toekenning van financiële steun aan
               Palestijnen in Israëlische gevangenissen. Uitreiking van de toelagen gebeurt door een Israëlische instelling. Het geld moet
               de kosten dekken voor voedsel, kleding en andere basisbehoeften. Naar verluidt ontvangen lang gestraften inderdaad een hogere
               toelage dan kort gestraften.
            </text:p>
      <text:p text:style-name="antwoord">Daarnaast kent de PA twee programma’s voor sociale bijstand die financiële steun geven aan huishoudens die hun belangrijkste
               broodwinnaar hebben verloren door gevangenschap ofwel door verwondingen of overlijden als gevolg van het Palestijns-Israëlische
               conflict. De financiële bijdrage onder deze programma’s wordt bepaald op basis van de daadwerkelijke noden, ongeacht de achtergrond
               van de dood of gevangenneming van de broodwinnaar. De bijdrage wordt uitgekeerd aan de familie (niet de gevangene) om deze
               te helpen in de kosten van levensonderhoud.
            </text:p>
      <text:h text:outline-level="2" text:style-name="stuktitel">Vraag 4
            </text:h>
      <text:p text:style-name="vraag">Hoe verhouden de bovengenoemde uitspraken, gedaan door de Palestijnse Autoriteit, zich tot de beantwoording van voorgaande
               schriftelijke vragen<text:note text:id="nt3" text:note-class="footnote"><text:note-citation text:label="3">3</text:note-citation><text:note-body><text:p>
                  Aanhangsel Handelingen, vergaderjaar 2010–2011, nr. 2422.
               </text:p></text:note-body></text:note>, namelijk dat het verheerlijken van geweld voor de Nederlandse regering onaanvaardbaar is maar dat ze «geen aanwijzingen
               heeft ontvangen dat het hier gaat om een structurele kwestie» en dat u niet de mening deelt dat de Palestijnse Autoriteit
               hiermee afstand neemt van de tweestatenoplossing? Geven bovenstaande uitspraken er aanleiding toe om deze conclusie te herzien?
               Zo nee, waarom niet?
            </text:p>
      <text:h text:outline-level="2" text:style-name="stuktitel">Antwoord 4
            </text:h>
      <text:p text:style-name="antwoord">Ik zie in bovenstaande geen tegenspraak met mijn eerdere antwoorden op vergelijkbare vragen. De gewraakte uitlatingen zijn
               afkomstig van een partijfunctionaris van Fatah en niet van de PA. Ik kan de uitspraken niet interpreteren als het nemen van
               afstand door de PA van de tweestatenoplossing en zie dan ook geen aanleiding om mijn eerdere conclusie te herzien.
            </text:p>
      <text:h text:outline-level="2" text:style-name="stuktitel">Vraag 5
            </text:h>
      <text:p text:style-name="vraag">Hoe verhouden de bovengenoemde uitspraken zich tot de aangenomen motie-Van der Staaij/Voordewind<text:note text:id="ID-2011Z15916-d29e166" text:note-class="footnote"><text:note-citation text:label="4">4</text:note-citation><text:note-body><text:p>Kamerstuk 21 501-02, nr. 1039.
               </text:p></text:note-body></text:note> welke de regering verzoekt haar bilaterale subsidie alsmede de EU-subsidie aan de Palestijnse Autoriteit te stoppen indien
               er geen concrete en effectieve maatregelen worden genomen om het verheerlijken en vergoeilijken van terrorisme tegen te gaan?
               Deelt u de conclusie dat de Palestijnse Autoriteit niet alleen verzaakt dergelijke maatregelen te nemen, maar zelfs het verheerlijken
               en vergoeilijken van het terrorisme actief uitdraagt? Zo nee, waarom niet?
            </text:p>
      <text:h text:outline-level="2" text:style-name="stuktitel">Antwoord 5
            </text:h>
      <text:p text:style-name="antwoord">Over de uitvoering van de motie Van der Staaij/Voordewind heeft de regering de Kamer mondeling en schriftelijk geïnformeerd,
               mede ter opvolging van toezeggingen gedaan in het spoeddebat over de Gaza-flottielje van 28 april 2011, in het bijzonder waar
               het gaat om de vraag of de PA geweld en terreur structureel verheerlijkt (zie onder meer het verslag van het Schriftelijk
               Overleg inzake de informele raad Buitenlandse Zaken van 2 en 3 september, ref. Kamerstuk 21 501-02, nr. 1085, de uitspraken van de staatssecretaris voor Ontwikkelingssamenwerking in het Algemeen Overleg Focusbrief van 21 juni 2011,
               ref. Kamerstuk 32 605, nr. 49, en mijn antwoorden op Kamervragen over de verheerlijking van het zelfmoordterrorisme op de staatstelevisie van de Palestijnse
               Autoriteit, ref. voetnoot 1).
            </text:p>
      <text:p text:style-name="antwoord">Van structureel beleid van de PA gericht op verheerlijking of vergoelijking van terrorisme is geen sprake. De PA gaat discussie
               hierover niet uit de weg. Desgevraagd heeft zij aangegeven bereid te zijn dit vraagstuk te bespreken in de trilaterale commissie
               van de PA, Israël en de VS, waarin gewraakte uitingen tegen het licht kunnen worden gehouden. In het licht van bovenstaande
               antwoorden zie ik op dit moment geen aanleiding om de bilaterale of de EU-ontwikkelingssamenwerking met de PA te beëind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